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officeooo:rsid="006f14fc" officeooo:paragraph-rsid="006f14fc" style:font-size-asian="8pt" style:font-name-complex="Arial"/>
    </style:style>
    <style:style style:name="P2" style:family="paragraph" style:parent-style-name="Standard">
      <style:paragraph-properties>
        <style:tab-stops>
          <style:tab-stop style:position="0.688cm"/>
        </style:tab-stops>
      </style:paragraph-properties>
      <style:text-properties fo:font-size="9pt" officeooo:paragraph-rsid="00261f48" style:font-size-asian="9pt" style:font-size-complex="9pt"/>
    </style:style>
    <style:style style:name="P3" style:family="paragraph" style:parent-style-name="Standard">
      <style:text-properties style:font-name="Arial" fo:font-size="9pt" fo:font-style="italic" fo:font-weight="normal" officeooo:rsid="0062de99" officeooo:paragraph-rsid="0062de99" style:font-size-asian="9pt" style:font-style-asian="italic" style:font-weight-asian="normal" style:font-name-complex="Arial" style:font-size-complex="9pt" style:font-style-complex="italic" style:font-weight-complex="normal"/>
    </style:style>
    <style:style style:name="P4" style:family="paragraph" style:parent-style-name="Standard">
      <style:paragraph-properties fo:margin-top="0.212cm" fo:margin-bottom="0cm" loext:contextual-spacing="false">
        <style:tab-stops>
          <style:tab-stop style:position="1.501cm"/>
        </style:tab-stops>
      </style:paragraph-properties>
      <style:text-properties style:font-name="Arial" fo:font-size="10pt" officeooo:rsid="00206347" officeooo:paragraph-rsid="003746b6" style:font-size-asian="10pt" style:font-name-complex="Arial" style:font-size-complex="10pt"/>
    </style:style>
    <style:style style:name="P5" style:family="paragraph" style:parent-style-name="Standard">
      <style:paragraph-properties fo:margin-top="0.212cm" fo:margin-bottom="0cm" loext:contextual-spacing="false" fo:text-align="justify" style:justify-single-word="false">
        <style:tab-stops>
          <style:tab-stop style:position="1.501cm"/>
        </style:tab-stops>
      </style:paragraph-properties>
      <style:text-properties style:font-name="Arial" fo:font-size="10pt" officeooo:paragraph-rsid="002352ef" style:font-size-asian="10pt" style:font-name-complex="Arial" style:font-size-complex="10pt"/>
    </style:style>
    <style:style style:name="P6" style:family="paragraph" style:parent-style-name="Standard">
      <style:paragraph-properties fo:margin-top="0.212cm" fo:margin-bottom="0cm" loext:contextual-spacing="false" fo:text-align="justify" style:justify-single-word="false">
        <style:tab-stops>
          <style:tab-stop style:position="1.501cm"/>
        </style:tab-stops>
      </style:paragraph-properties>
      <style:text-properties style:font-name="Arial" fo:font-size="10pt" fo:font-weight="bold" officeooo:rsid="002352ef" officeooo:paragraph-rsid="002a112d" style:font-size-asian="10pt" style:font-weight-asian="bold" style:font-name-complex="Arial" style:font-size-complex="10pt"/>
    </style:style>
    <style:style style:name="P7" style:family="paragraph" style:parent-style-name="Standard">
      <style:paragraph-properties fo:margin-top="0.212cm" fo:margin-bottom="0cm" loext:contextual-spacing="false" fo:text-align="justify" style:justify-single-word="false">
        <style:tab-stops>
          <style:tab-stop style:position="1.501cm"/>
        </style:tab-stops>
      </style:paragraph-properties>
      <style:text-properties style:font-name="Arial" fo:font-size="10pt" fo:font-weight="bold" officeooo:paragraph-rsid="002352ef" style:font-size-asian="10pt" style:font-weight-asian="bold" style:font-name-complex="Arial" style:font-size-complex="10pt"/>
    </style:style>
    <style:style style:name="P8" style:family="paragraph" style:parent-style-name="Standard">
      <style:paragraph-properties fo:margin-top="0cm" fo:margin-bottom="0.101cm" loext:contextual-spacing="false" fo:text-align="center" style:justify-single-word="false">
        <style:tab-stops>
          <style:tab-stop style:position="1.501cm"/>
        </style:tab-stops>
      </style:paragraph-properties>
      <style:text-properties style:font-name="Arial" fo:font-size="11pt" fo:font-style="italic" style:text-underline-style="solid" style:text-underline-width="auto" style:text-underline-color="font-color" fo:font-weight="bold" officeooo:rsid="002352ef" officeooo:paragraph-rsid="002bbbb7" style:font-size-asian="11pt" style:font-style-asian="italic" style:font-weight-asian="bold" style:font-name-complex="Arial" style:font-size-complex="11pt" style:font-style-complex="normal" style:font-weight-complex="normal"/>
    </style:style>
    <style:style style:name="P9" style:family="paragraph" style:parent-style-name="Standard">
      <style:paragraph-properties fo:margin-top="0cm" fo:margin-bottom="0.101cm" loext:contextual-spacing="false" fo:text-align="center" style:justify-single-word="false">
        <style:tab-stops>
          <style:tab-stop style:position="1.501cm"/>
        </style:tab-stops>
      </style:paragraph-properties>
      <style:text-properties style:font-name="Arial" fo:font-size="11pt" fo:font-style="italic" style:text-underline-style="solid" style:text-underline-width="auto" style:text-underline-color="font-color" fo:font-weight="bold" officeooo:rsid="002352ef" officeooo:paragraph-rsid="0030ebc0" style:font-size-asian="11pt" style:font-style-asian="italic" style:font-weight-asian="bold" style:font-name-complex="Arial" style:font-size-complex="11pt" style:font-style-complex="normal" style:font-weight-complex="normal"/>
    </style:style>
    <style:style style:name="P10" style:family="paragraph" style:parent-style-name="Standard">
      <style:paragraph-properties fo:margin-top="0cm" fo:margin-bottom="0.101cm" loext:contextual-spacing="false" fo:text-align="center" style:justify-single-word="false">
        <style:tab-stops>
          <style:tab-stop style:position="1.501cm"/>
        </style:tab-stops>
      </style:paragraph-properties>
      <style:text-properties style:font-name="Arial" fo:font-size="11pt" fo:font-style="italic" style:text-underline-style="solid" style:text-underline-width="auto" style:text-underline-color="font-color" fo:font-weight="bold" officeooo:rsid="00335601" officeooo:paragraph-rsid="00335601" style:font-size-asian="11pt" style:font-style-asian="italic" style:font-weight-asian="bold" style:font-name-complex="Arial" style:font-size-complex="11pt" style:font-style-complex="normal" style:font-weight-complex="normal"/>
    </style:style>
    <style:style style:name="P11" style:family="paragraph" style:parent-style-name="Standard">
      <style:paragraph-properties fo:margin-top="0cm" fo:margin-bottom="0.101cm" loext:contextual-spacing="false" fo:text-align="center" style:justify-single-word="false">
        <style:tab-stops>
          <style:tab-stop style:position="1.501cm"/>
        </style:tab-stops>
      </style:paragraph-properties>
      <style:text-properties style:font-name="Arial" fo:font-size="11pt" fo:font-style="italic" style:text-underline-style="none" fo:font-weight="normal" officeooo:rsid="00335601" officeooo:paragraph-rsid="00335601" style:font-size-asian="11pt" style:font-style-asian="italic" style:font-weight-asian="normal" style:font-name-complex="Arial" style:font-size-complex="11pt" style:font-style-complex="normal" style:font-weight-complex="normal"/>
    </style:style>
    <style:style style:name="P12" style:family="paragraph" style:parent-style-name="Standard">
      <style:paragraph-properties fo:margin-top="0cm" fo:margin-bottom="0.101cm" loext:contextual-spacing="false" fo:text-align="center" style:justify-single-word="false">
        <style:tab-stops>
          <style:tab-stop style:position="1.501cm"/>
          <style:tab-stop style:position="7.502cm"/>
        </style:tab-stops>
      </style:paragraph-properties>
      <style:text-properties style:font-name="Arial" fo:font-size="11pt" fo:font-style="normal" fo:font-weight="bold" officeooo:rsid="002352ef" officeooo:paragraph-rsid="002fc83c" style:font-size-asian="11pt" style:font-style-asian="normal" style:font-weight-asian="bold" style:font-name-complex="Arial" style:font-size-complex="11pt" style:font-style-complex="normal" style:font-weight-complex="normal"/>
    </style:style>
    <style:style style:name="P13" style:family="paragraph" style:parent-style-name="Standard">
      <style:paragraph-properties fo:margin-top="0cm" fo:margin-bottom="0.101cm" loext:contextual-spacing="false" fo:text-align="center" style:justify-single-word="false">
        <style:tab-stops>
          <style:tab-stop style:position="1.501cm"/>
          <style:tab-stop style:position="7.502cm"/>
        </style:tab-stops>
      </style:paragraph-properties>
      <style:text-properties style:font-name="Arial" fo:font-size="11pt" fo:font-style="normal" fo:font-weight="bold" officeooo:rsid="002352ef" officeooo:paragraph-rsid="0030ebc0" style:font-size-asian="11pt" style:font-style-asian="normal" style:font-weight-asian="bold" style:font-name-complex="Arial" style:font-size-complex="11pt" style:font-style-complex="normal" style:font-weight-complex="normal"/>
    </style:style>
    <style:style style:name="P14" style:family="paragraph" style:parent-style-name="Standard">
      <style:paragraph-properties fo:margin-top="0cm" fo:margin-bottom="0.101cm" loext:contextual-spacing="false" fo:text-align="center" style:justify-single-word="false">
        <style:tab-stops>
          <style:tab-stop style:position="1.501cm"/>
          <style:tab-stop style:position="7.502cm"/>
        </style:tab-stops>
      </style:paragraph-properties>
      <style:text-properties style:font-name="Arial" fo:font-size="11pt" fo:font-style="normal" fo:font-weight="bold" officeooo:rsid="002352ef" officeooo:paragraph-rsid="002bbbb7" style:font-size-asian="11pt" style:font-style-asian="normal" style:font-weight-asian="bold" style:font-name-complex="Arial" style:font-size-complex="11pt" style:font-style-complex="normal" style:font-weight-complex="normal"/>
    </style:style>
    <style:style style:name="P15" style:family="paragraph" style:parent-style-name="Standard">
      <style:paragraph-properties fo:margin-top="0cm" fo:margin-bottom="0.101cm" loext:contextual-spacing="false" fo:text-align="justify" style:justify-single-word="false">
        <style:tab-stops>
          <style:tab-stop style:position="1.501cm"/>
        </style:tab-stops>
      </style:paragraph-properties>
      <style:text-properties style:font-name="Arial" fo:font-size="10pt" fo:font-style="italic" fo:font-weight="normal" officeooo:rsid="002352ef" officeooo:paragraph-rsid="002a112d" style:font-size-asian="10pt" style:font-style-asian="italic" style:font-weight-asian="normal" style:font-name-complex="Arial" style:font-size-complex="10pt" style:font-style-complex="normal" style:font-weight-complex="normal"/>
    </style:style>
    <style:style style:name="P16" style:family="paragraph" style:parent-style-name="Standard">
      <style:paragraph-properties fo:margin-top="0cm" fo:margin-bottom="0.101cm" loext:contextual-spacing="false" fo:text-align="justify" style:justify-single-word="false">
        <style:tab-stops>
          <style:tab-stop style:position="1.501cm"/>
          <style:tab-stop style:position="7.502cm"/>
        </style:tab-stops>
      </style:paragraph-properties>
      <style:text-properties style:font-name="Arial" fo:font-size="10pt" fo:font-style="normal" fo:font-weight="normal" officeooo:rsid="002352ef" officeooo:paragraph-rsid="00335601" style:font-size-asian="10pt" style:font-style-asian="normal" style:font-weight-asian="normal" style:font-name-complex="Arial" style:font-size-complex="10pt" style:font-style-complex="normal" style:font-weight-complex="normal"/>
    </style:style>
    <style:style style:name="P17" style:family="paragraph" style:parent-style-name="Standard">
      <style:paragraph-properties fo:margin-top="0cm" fo:margin-bottom="0.101cm" loext:contextual-spacing="false" fo:text-align="justify" style:justify-single-word="false">
        <style:tab-stops>
          <style:tab-stop style:position="1.501cm"/>
          <style:tab-stop style:position="7.502cm"/>
        </style:tab-stops>
      </style:paragraph-properties>
      <style:text-properties style:font-name="Arial" fo:font-size="10pt" fo:font-style="normal" fo:font-weight="normal" officeooo:rsid="002352ef" officeooo:paragraph-rsid="0044fa20" style:font-size-asian="10pt" style:font-style-asian="normal" style:font-weight-asian="normal" style:font-name-complex="Arial" style:font-size-complex="10pt" style:font-style-complex="normal" style:font-weight-complex="normal"/>
    </style:style>
    <style:style style:name="P18" style:family="paragraph" style:parent-style-name="Standard">
      <style:paragraph-properties fo:margin-top="0cm" fo:margin-bottom="0.101cm" loext:contextual-spacing="false" fo:text-align="justify" style:justify-single-word="false">
        <style:tab-stops>
          <style:tab-stop style:position="1.501cm"/>
          <style:tab-stop style:position="7.502cm"/>
        </style:tab-stops>
      </style:paragraph-properties>
      <style:text-properties style:font-name="Arial" fo:font-size="10pt" fo:font-style="normal" fo:font-weight="normal" officeooo:rsid="002352ef" officeooo:paragraph-rsid="00504f70"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margin-top="0cm" fo:margin-bottom="0.101cm" loext:contextual-spacing="false" fo:text-align="justify" style:justify-single-word="false">
        <style:tab-stops>
          <style:tab-stop style:position="1.501cm"/>
          <style:tab-stop style:position="7.502cm"/>
        </style:tab-stops>
      </style:paragraph-properties>
      <style:text-properties style:font-name="Arial" fo:font-size="10pt" fo:font-style="normal" fo:font-weight="normal" officeooo:rsid="002352ef" officeooo:paragraph-rsid="002f6bb7"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fo:margin-top="0cm" fo:margin-bottom="0.101cm" loext:contextual-spacing="false" fo:text-align="justify" style:justify-single-word="false">
        <style:tab-stops>
          <style:tab-stop style:position="14.49cm" style:type="center"/>
          <style:tab-stop style:position="16.909cm" style:type="right"/>
        </style:tab-stops>
      </style:paragraph-properties>
      <style:text-properties style:font-name="Arial" fo:font-size="10pt" fo:font-style="normal" fo:font-weight="normal" officeooo:rsid="002bbbb7" officeooo:paragraph-rsid="002bbbb7"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margin-top="0cm" fo:margin-bottom="0.101cm" loext:contextual-spacing="false" fo:text-align="justify" style:justify-single-word="false">
        <style:tab-stops>
          <style:tab-stop style:position="14.49cm" style:type="center"/>
          <style:tab-stop style:position="16.909cm" style:type="right"/>
        </style:tab-stops>
      </style:paragraph-properties>
      <style:text-properties style:font-name="Arial" fo:font-size="10pt" fo:font-style="normal" fo:font-weight="normal" officeooo:rsid="002bbbb7" officeooo:paragraph-rsid="0030ebc0"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margin-top="0cm" fo:margin-bottom="0.101cm" loext:contextual-spacing="false" fo:text-align="justify" style:justify-single-word="false">
        <style:tab-stops>
          <style:tab-stop style:position="14.49cm" style:type="center"/>
          <style:tab-stop style:position="16.909cm" style:type="right"/>
        </style:tab-stops>
      </style:paragraph-properties>
      <style:text-properties style:font-name="Arial" fo:font-size="10pt" fo:font-style="normal" fo:font-weight="normal" officeooo:rsid="002bbbb7" officeooo:paragraph-rsid="00335601" style:font-size-asian="10pt" style:font-style-asian="normal" style:font-weight-asian="normal" style:font-name-complex="Arial" style:font-size-complex="10pt" style:font-style-complex="normal" style:font-weight-complex="normal"/>
    </style:style>
    <style:style style:name="P23"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 fo:font-size="10pt" fo:font-style="normal" fo:font-weight="normal" officeooo:rsid="002bbbb7" officeooo:paragraph-rsid="002bbbb7" style:font-size-asian="10pt" style:font-style-asian="normal" style:font-weight-asian="normal" style:font-name-complex="Arial" style:font-size-complex="10pt" style:font-style-complex="normal" style:font-weight-complex="normal"/>
    </style:style>
    <style:style style:name="P24"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 fo:font-size="10pt" fo:font-style="normal" fo:font-weight="normal" officeooo:rsid="002bbbb7" officeooo:paragraph-rsid="002cf9b9"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 fo:font-size="10pt" fo:font-style="normal" fo:font-weight="normal" officeooo:rsid="002bbbb7" officeooo:paragraph-rsid="002e3934" style:font-size-asian="10pt" style:font-style-asian="normal" style:font-weight-asian="normal" style:font-name-complex="Arial" style:font-size-complex="10pt" style:font-style-complex="normal" style:font-weight-complex="normal"/>
    </style:style>
    <style:style style:name="P26"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 fo:font-size="10pt" fo:font-style="normal" fo:font-weight="normal" officeooo:rsid="002bbbb7" officeooo:paragraph-rsid="0030ebc0" style:font-size-asian="10pt" style:font-style-asian="normal" style:font-weight-asian="normal" style:font-name-complex="Arial" style:font-size-complex="10pt" style:font-style-complex="normal" style:font-weight-complex="normal"/>
    </style:style>
    <style:style style:name="P27"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 fo:font-size="10pt" fo:font-style="normal" fo:font-weight="normal" officeooo:rsid="002bbbb7" officeooo:paragraph-rsid="00335601" style:font-size-asian="10pt" style:font-style-asian="normal" style:font-weight-asian="normal" style:font-name-complex="Arial" style:font-size-complex="10pt" style:font-style-complex="normal" style:font-weight-complex="normal"/>
    </style:style>
    <style:style style:name="P28" style:family="paragraph" style:parent-style-name="Standard">
      <style:paragraph-properties fo:margin-top="0cm" fo:margin-bottom="0.101cm" loext:contextual-spacing="false" fo:text-align="justify" style:justify-single-word="false">
        <style:tab-stops>
          <style:tab-stop style:position="16.909cm" style:type="right"/>
        </style:tab-stops>
      </style:paragraph-properties>
      <style:text-properties style:font-name="Arial" fo:font-size="10pt" fo:font-style="normal" fo:font-weight="normal" officeooo:rsid="002bbbb7" officeooo:paragraph-rsid="0043fa41" style:font-size-asian="10pt" style:font-style-asian="normal" style:font-weight-asian="normal" style:font-name-complex="Arial" style:font-size-complex="10pt" style:font-style-complex="normal" style:font-weight-complex="normal"/>
    </style:style>
    <style:style style:name="P29" style:family="paragraph" style:parent-style-name="Standard">
      <style:paragraph-properties fo:margin-top="0cm" fo:margin-bottom="0.101cm" loext:contextual-spacing="false" fo:text-align="justify" style:justify-single-word="false">
        <style:tab-stops>
          <style:tab-stop style:position="16.896cm" style:type="center"/>
        </style:tab-stops>
      </style:paragraph-properties>
      <style:text-properties style:font-name="Arial" fo:font-size="10pt" fo:font-style="normal" fo:font-weight="normal" officeooo:rsid="002bbbb7" officeooo:paragraph-rsid="002e3934" style:font-size-asian="10pt" style:font-style-asian="normal" style:font-weight-asian="normal" style:font-name-complex="Arial" style:font-size-complex="10pt" style:font-style-complex="normal" style:font-weight-complex="normal"/>
    </style:style>
    <style:style style:name="P30" style:family="paragraph" style:parent-style-name="Standard">
      <style:paragraph-properties fo:margin-top="0cm" fo:margin-bottom="0.101cm" loext:contextual-spacing="false" fo:text-align="justify" style:justify-single-word="false">
        <style:tab-stops>
          <style:tab-stop style:position="16.896cm" style:type="center"/>
        </style:tab-stops>
      </style:paragraph-properties>
      <style:text-properties style:font-name="Arial" fo:font-size="10pt" fo:font-style="normal" fo:font-weight="normal" officeooo:rsid="002bbbb7" officeooo:paragraph-rsid="0030ebc0" style:font-size-asian="10pt" style:font-style-asian="normal" style:font-weight-asian="normal" style:font-name-complex="Arial" style:font-size-complex="10pt" style:font-style-complex="normal" style:font-weight-complex="normal"/>
    </style:style>
    <style:style style:name="P31" style:family="paragraph" style:parent-style-name="Standard">
      <style:paragraph-properties fo:margin-top="0cm" fo:margin-bottom="0.101cm" loext:contextual-spacing="false" fo:text-align="justify" style:justify-single-word="false">
        <style:tab-stops>
          <style:tab-stop style:position="16.896cm" style:type="center"/>
        </style:tab-stops>
      </style:paragraph-properties>
      <style:text-properties style:font-name="Arial" fo:font-size="10pt" fo:font-style="normal" fo:font-weight="normal" officeooo:rsid="002bbbb7" officeooo:paragraph-rsid="00335601" style:font-size-asian="10pt" style:font-style-asian="normal" style:font-weight-asian="normal" style:font-name-complex="Arial" style:font-size-complex="10pt" style:font-style-complex="normal" style:font-weight-complex="normal"/>
    </style:style>
    <style:style style:name="P32" style:family="paragraph" style:parent-style-name="Standard">
      <style:paragraph-properties fo:margin-top="0cm" fo:margin-bottom="0.101cm" loext:contextual-spacing="false" fo:text-align="justify" style:justify-single-word="false">
        <style:tab-stops>
          <style:tab-stop style:position="17cm" style:type="right"/>
        </style:tab-stops>
      </style:paragraph-properties>
      <style:text-properties style:font-name="Arial" fo:font-size="10pt" fo:font-style="normal" fo:font-weight="normal" officeooo:rsid="002bbbb7" officeooo:paragraph-rsid="002bbbb7" style:font-size-asian="10pt" style:font-style-asian="normal" style:font-weight-asian="normal" style:font-name-complex="Arial" style:font-size-complex="10pt" style:font-style-complex="normal" style:font-weight-complex="normal"/>
    </style:style>
    <style:style style:name="P33" style:family="paragraph" style:parent-style-name="Standard">
      <style:paragraph-properties fo:margin-top="0cm" fo:margin-bottom="0.101cm" loext:contextual-spacing="false" fo:text-align="justify" style:justify-single-word="false">
        <style:tab-stops>
          <style:tab-stop style:position="17cm" style:type="right"/>
        </style:tab-stops>
      </style:paragraph-properties>
      <style:text-properties style:font-name="Arial" fo:font-size="10pt" fo:font-style="normal" fo:font-weight="normal" officeooo:rsid="002bbbb7" officeooo:paragraph-rsid="0030ebc0" style:font-size-asian="10pt" style:font-style-asian="normal" style:font-weight-asian="normal" style:font-name-complex="Arial" style:font-size-complex="10pt" style:font-style-complex="normal" style:font-weight-complex="normal"/>
    </style:style>
    <style:style style:name="P34" style:family="paragraph" style:parent-style-name="Standard">
      <style:paragraph-properties fo:margin-top="0cm" fo:margin-bottom="0.101cm" loext:contextual-spacing="false" fo:text-align="justify" style:justify-single-word="false">
        <style:tab-stops>
          <style:tab-stop style:position="17cm" style:type="right"/>
        </style:tab-stops>
      </style:paragraph-properties>
      <style:text-properties style:font-name="Arial" fo:font-size="10pt" fo:font-style="normal" fo:font-weight="normal" officeooo:rsid="002bbbb7" officeooo:paragraph-rsid="00335601" style:font-size-asian="10pt" style:font-style-asian="normal" style:font-weight-asian="normal" style:font-name-complex="Arial" style:font-size-complex="10pt" style:font-style-complex="normal" style:font-weight-complex="normal"/>
    </style:style>
    <style:style style:name="P35" style:family="paragraph" style:parent-style-name="Standard">
      <style:paragraph-properties fo:margin-top="0cm" fo:margin-bottom="0.101cm" loext:contextual-spacing="false" fo:text-align="center" style:justify-single-word="false">
        <style:tab-stops>
          <style:tab-stop style:position="1.501cm"/>
          <style:tab-stop style:position="7.502cm"/>
        </style:tab-stops>
      </style:paragraph-properties>
      <style:text-properties style:font-name="Arial" fo:font-size="10pt" fo:font-style="normal" fo:font-weight="normal" officeooo:rsid="002352ef" officeooo:paragraph-rsid="00335601" style:font-size-asian="8.75pt" style:font-style-asian="normal" style:font-weight-asian="normal" style:font-name-complex="Arial" style:font-size-complex="10pt" style:font-style-complex="normal" style:font-weight-complex="normal"/>
    </style:style>
    <style:style style:name="P36" style:family="paragraph" style:parent-style-name="Standard">
      <style:paragraph-properties fo:margin-top="0cm" fo:margin-bottom="0.101cm" loext:contextual-spacing="false" fo:text-align="justify" style:justify-single-word="false">
        <style:tab-stops>
          <style:tab-stop style:position="1.501cm"/>
        </style:tab-stops>
      </style:paragraph-properties>
      <style:text-properties style:font-name="Arial" fo:font-size="10pt" fo:font-weight="bold" officeooo:paragraph-rsid="002bbbb7" style:font-size-asian="10pt" style:font-weight-asian="bold" style:font-name-complex="Arial" style:font-size-complex="10pt"/>
    </style:style>
    <style:style style:name="P37" style:family="paragraph" style:parent-style-name="Standard">
      <style:paragraph-properties fo:margin-top="0cm" fo:margin-bottom="0.101cm" loext:contextual-spacing="false" fo:text-align="justify" style:justify-single-word="false">
        <style:tab-stops>
          <style:tab-stop style:position="1.501cm"/>
        </style:tab-stops>
      </style:paragraph-properties>
      <style:text-properties style:font-name="Arial" fo:font-size="10pt" fo:font-weight="bold" officeooo:paragraph-rsid="0030ebc0" style:font-size-asian="10pt" style:font-weight-asian="bold" style:font-name-complex="Arial" style:font-size-complex="10pt"/>
    </style:style>
    <style:style style:name="P38" style:family="paragraph" style:parent-style-name="Standard">
      <style:paragraph-properties fo:margin-top="0cm" fo:margin-bottom="0.101cm" loext:contextual-spacing="false" fo:text-align="center" style:justify-single-word="false"/>
      <style:text-properties style:font-name="Arial" fo:font-size="10pt" officeooo:rsid="001b09eb" officeooo:paragraph-rsid="001f6bd9" style:font-size-asian="10pt" style:font-size-complex="10pt"/>
    </style:style>
    <style:style style:name="P39" style:family="paragraph" style:parent-style-name="Standard">
      <style:paragraph-properties fo:margin-top="0cm" fo:margin-bottom="0.101cm" loext:contextual-spacing="false" fo:text-align="justify" style:justify-single-word="false">
        <style:tab-stops>
          <style:tab-stop style:position="12.502cm" style:type="center"/>
        </style:tab-stops>
      </style:paragraph-properties>
      <style:text-properties style:font-name="Arial" fo:font-size="9pt" fo:font-style="italic" fo:font-weight="normal" officeooo:rsid="002352ef" officeooo:paragraph-rsid="0030ebc0" style:font-size-asian="9pt" style:font-style-asian="italic" style:font-weight-asian="normal" style:font-name-complex="Arial" style:font-size-complex="9pt" style:font-style-complex="normal" style:font-weight-complex="normal"/>
    </style:style>
    <style:style style:name="P40" style:family="paragraph" style:parent-style-name="Standard">
      <style:paragraph-properties fo:margin-top="0cm" fo:margin-bottom="0.101cm" loext:contextual-spacing="false" fo:text-align="justify" style:justify-single-word="false">
        <style:tab-stops>
          <style:tab-stop style:position="12.502cm" style:type="center"/>
        </style:tab-stops>
      </style:paragraph-properties>
      <style:text-properties style:font-name="Arial" fo:font-size="9pt" fo:font-style="italic" fo:font-weight="normal" officeooo:rsid="002352ef" officeooo:paragraph-rsid="00335601" style:font-size-asian="9pt" style:font-style-asian="italic" style:font-weight-asian="normal" style:font-name-complex="Arial" style:font-size-complex="9pt" style:font-style-complex="normal" style:font-weight-complex="normal"/>
    </style:style>
    <style:style style:name="P41" style:family="paragraph" style:parent-style-name="Standard">
      <style:paragraph-properties fo:margin-top="0cm" fo:margin-bottom="0.101cm" loext:contextual-spacing="false"/>
      <style:text-properties style:font-name="Arial" fo:font-size="10.5pt" fo:font-weight="normal" style:font-size-asian="10.5pt" style:font-weight-asian="normal" style:font-name-complex="Arial" style:font-size-complex="10.5pt" style:font-weight-complex="normal"/>
    </style:style>
    <style:style style:name="P42" style:family="paragraph" style:parent-style-name="Standard">
      <style:paragraph-properties fo:margin-top="0cm" fo:margin-bottom="0.101cm" loext:contextual-spacing="false">
        <style:tab-stops>
          <style:tab-stop style:position="0.661cm"/>
          <style:tab-stop style:position="14.415cm" style:type="center"/>
        </style:tab-stops>
      </style:paragraph-properties>
      <style:text-properties fo:font-size="9pt" officeooo:paragraph-rsid="001e8a4c" style:font-size-asian="9pt" style:font-size-complex="9pt"/>
    </style:style>
    <style:style style:name="P43" style:family="paragraph" style:parent-style-name="Standard">
      <style:paragraph-properties fo:margin-top="0cm" fo:margin-bottom="0.101cm" loext:contextual-spacing="false">
        <style:tab-stops>
          <style:tab-stop style:position="0.688cm"/>
        </style:tab-stops>
      </style:paragraph-properties>
      <style:text-properties fo:font-size="9pt" officeooo:paragraph-rsid="001e8a4c" style:font-size-asian="9pt" style:font-size-complex="9pt"/>
    </style:style>
    <style:style style:name="P44" style:family="paragraph" style:parent-style-name="Standard">
      <style:paragraph-properties fo:margin-top="0cm" fo:margin-bottom="0.101cm" loext:contextual-spacing="false" fo:text-align="center" style:justify-single-word="false" fo:break-before="page">
        <style:tab-stops>
          <style:tab-stop style:position="1.501cm"/>
          <style:tab-stop style:position="7.502cm"/>
        </style:tab-stops>
      </style:paragraph-properties>
      <style:text-properties style:font-name="Arial" fo:font-size="11pt" fo:font-style="normal" fo:font-weight="bold" officeooo:rsid="002352ef" officeooo:paragraph-rsid="002bbbb7" style:font-size-asian="11pt" style:font-style-asian="normal" style:font-weight-asian="bold" style:font-name-complex="Arial" style:font-size-complex="11pt" style:font-style-complex="normal" style:font-weight-complex="normal"/>
    </style:style>
    <style:style style:name="P45" style:family="paragraph" style:parent-style-name="Standard">
      <style:paragraph-properties fo:margin-top="0cm" fo:margin-bottom="0.101cm" loext:contextual-spacing="false" fo:text-align="center" style:justify-single-word="false" fo:break-before="page">
        <style:tab-stops>
          <style:tab-stop style:position="1.501cm"/>
        </style:tab-stops>
      </style:paragraph-properties>
      <style:text-properties style:font-name="Arial" fo:font-size="11pt" fo:font-style="italic" fo:font-weight="bold" officeooo:rsid="002352ef" officeooo:paragraph-rsid="002bbbb7" style:font-size-asian="11pt" style:font-style-asian="italic" style:font-weight-asian="bold" style:font-name-complex="Arial" style:font-size-complex="11pt" style:font-style-complex="normal" style:font-weight-complex="normal"/>
    </style:style>
    <style:style style:name="P46" style:family="paragraph" style:parent-style-name="Standard">
      <style:paragraph-properties fo:margin-top="0cm" fo:margin-bottom="0.101cm" loext:contextual-spacing="false" fo:text-align="justify" style:justify-single-word="false" fo:padding="0.101cm" fo:border="0.06pt solid #000000" style:shadow="none"/>
      <style:text-properties style:font-name="Arial" fo:font-size="10pt" officeooo:paragraph-rsid="00223a05" style:font-size-asian="10pt" style:font-size-complex="10pt"/>
    </style:style>
    <style:style style:name="P47" style:family="paragraph" style:parent-style-name="Standard">
      <style:paragraph-properties fo:margin-top="0cm" fo:margin-bottom="0.101cm" loext:contextual-spacing="false" fo:text-align="justify" style:justify-single-word="false" fo:padding="0.101cm" fo:border="0.06pt solid #000000" style:shadow="none"/>
      <style:text-properties style:font-name="Arial" fo:font-size="10pt" officeooo:paragraph-rsid="0060059b" style:font-size-asian="10pt" style:font-size-complex="10pt"/>
    </style:style>
    <style:style style:name="P48" style:family="paragraph" style:parent-style-name="Standard">
      <style:paragraph-properties fo:margin-top="0cm" fo:margin-bottom="0.101cm" loext:contextual-spacing="false" fo:text-align="justify" style:justify-single-word="false" style:shadow="none">
        <style:tab-stops>
          <style:tab-stop style:position="12.502cm" style:type="center"/>
        </style:tab-stops>
      </style:paragraph-properties>
      <style:text-properties fo:color="#ff0000" style:font-name="Arial" fo:font-size="10pt" fo:font-style="normal" fo:font-weight="bold" officeooo:rsid="0058e3ea" officeooo:paragraph-rsid="00789fa7" style:font-size-asian="10pt" style:font-style-asian="normal" style:font-weight-asian="bold" style:font-name-complex="Arial" style:font-size-complex="10pt" style:font-style-complex="normal" style:font-weight-complex="bold"/>
    </style:style>
    <style:style style:name="P49" style:family="paragraph" style:parent-style-name="Standard">
      <style:paragraph-properties fo:margin-top="0cm" fo:margin-bottom="0.101cm" loext:contextual-spacing="false" fo:text-align="justify" style:justify-single-word="false" style:shadow="none">
        <style:tab-stops>
          <style:tab-stop style:position="1.501cm"/>
        </style:tab-stops>
      </style:paragraph-properties>
      <style:text-properties fo:color="#ff0000" style:font-name="Arial" fo:font-size="10pt" fo:font-style="normal" fo:font-weight="bold" officeooo:rsid="002352ef" officeooo:paragraph-rsid="00789fa7" style:font-size-asian="10pt" style:font-style-asian="normal" style:font-weight-asian="bold" style:font-name-complex="Arial" style:font-size-complex="10pt" style:font-style-complex="normal" style:font-weight-complex="normal"/>
    </style:style>
    <style:style style:name="P50" style:family="paragraph" style:parent-style-name="Standard">
      <style:paragraph-properties fo:margin-left="0cm" fo:margin-right="0cm" fo:margin-top="0cm" fo:margin-bottom="0.101cm" loext:contextual-spacing="false" fo:text-align="justify" style:justify-single-word="false" fo:text-indent="0cm" style:auto-text-indent="false" fo:padding="0.101cm" fo:border="0.06pt solid #000000" style:shadow="none">
        <style:tab-stops>
          <style:tab-stop style:position="1.004cm"/>
        </style:tab-stops>
      </style:paragraph-properties>
      <style:text-properties style:font-name="Arial" fo:font-size="10pt" officeooo:paragraph-rsid="00233572" style:font-size-asian="10pt" style:font-size-complex="10pt"/>
    </style:style>
    <style:style style:name="P51" style:family="paragraph" style:parent-style-name="Standard">
      <style:paragraph-properties fo:margin-left="0cm" fo:margin-right="0cm" fo:margin-top="0cm" fo:margin-bottom="0.101cm" loext:contextual-spacing="false" fo:text-align="justify" style:justify-single-word="false" fo:text-indent="0cm" style:auto-text-indent="false" fo:padding="0.101cm" fo:border="0.06pt solid #000000" style:shadow="none">
        <style:tab-stops>
          <style:tab-stop style:position="1.004cm"/>
        </style:tab-stops>
      </style:paragraph-properties>
      <style:text-properties style:font-name="Arial" fo:font-size="10pt" officeooo:paragraph-rsid="0027fcec" style:font-size-asian="10pt" style:font-size-complex="10pt"/>
    </style:style>
    <style:style style:name="P52" style:family="paragraph" style:parent-style-name="Standard">
      <style:paragraph-properties fo:margin-left="0cm" fo:margin-right="0cm" fo:margin-top="0cm" fo:margin-bottom="0.101cm" loext:contextual-spacing="false" fo:text-align="justify" style:justify-single-word="false" fo:text-indent="0cm" style:auto-text-indent="false" fo:padding="0.101cm" fo:border="0.06pt solid #000000" style:shadow="none">
        <style:tab-stops>
          <style:tab-stop style:position="1.004cm"/>
        </style:tab-stops>
      </style:paragraph-properties>
      <style:text-properties style:font-name="Arial" fo:font-size="10pt" officeooo:paragraph-rsid="00611119" style:font-size-asian="10pt" style:font-size-complex="10pt"/>
    </style:style>
    <style:style style:name="P53" style:family="paragraph" style:parent-style-name="Standard">
      <style:paragraph-properties fo:margin-left="0cm" fo:margin-right="0cm" fo:margin-top="0cm" fo:margin-bottom="0.101cm" loext:contextual-spacing="false" fo:text-align="justify" style:justify-single-word="false" fo:text-indent="0cm" style:auto-text-indent="false" fo:padding="0.101cm" fo:border="0.06pt solid #000000" style:shadow="none">
        <style:tab-stops>
          <style:tab-stop style:position="1.004cm"/>
        </style:tab-stops>
      </style:paragraph-properties>
      <style:text-properties style:font-name="Arial" fo:font-size="10pt" officeooo:paragraph-rsid="0060059b" style:font-size-asian="10pt" style:font-size-complex="10pt"/>
    </style:style>
    <style:style style:name="P54" style:family="paragraph" style:parent-style-name="Standard">
      <style:paragraph-properties fo:margin-left="0cm" fo:margin-right="0cm" fo:margin-top="0cm" fo:margin-bottom="0.101cm" loext:contextual-spacing="false" fo:text-align="justify" style:justify-single-word="false" fo:text-indent="0cm" style:auto-text-indent="false" fo:padding="0.101cm" fo:border="0.06pt solid #000000" style:shadow="none">
        <style:tab-stops>
          <style:tab-stop style:position="1.041cm"/>
        </style:tab-stops>
      </style:paragraph-properties>
      <style:text-properties style:font-name="Arial" fo:font-size="10pt" officeooo:paragraph-rsid="003a8a5e" style:font-size-asian="10pt" style:font-size-complex="10pt"/>
    </style:style>
    <style:style style:name="P55" style:family="paragraph" style:parent-style-name="Standard">
      <style:paragraph-properties fo:margin-left="0cm" fo:margin-right="0cm" fo:margin-top="0cm" fo:margin-bottom="0.101cm" loext:contextual-spacing="false" fo:text-align="start" style:justify-single-word="false" fo:text-indent="0cm" style:auto-text-indent="false" fo:padding="0.101cm" fo:border="0.06pt solid #000000" style:shadow="none">
        <style:tab-stops>
          <style:tab-stop style:position="1.041cm"/>
        </style:tab-stops>
      </style:paragraph-properties>
      <style:text-properties style:font-name="Arial" fo:font-size="10pt" officeooo:paragraph-rsid="003a8a5e" style:font-size-asian="10pt" style:font-size-complex="10pt"/>
    </style:style>
    <style:style style:name="P56" style:family="paragraph" style:parent-style-name="Standard">
      <style:paragraph-properties fo:margin-left="0cm" fo:margin-right="0cm" fo:margin-top="0cm" fo:margin-bottom="0.071cm" loext:contextual-spacing="false" fo:text-align="justify" style:justify-single-word="false" fo:text-indent="0cm" style:auto-text-indent="false" fo:padding-left="0.141cm" fo:padding-right="0.141cm" fo:padding-top="0.035cm" fo:padding-bottom="0.035cm" fo:border="0.74pt solid #000000">
        <style:tab-stops>
          <style:tab-stop style:position="1.501cm"/>
        </style:tab-stops>
      </style:paragraph-properties>
      <style:text-properties style:font-name="Arial" fo:font-size="8.5pt" officeooo:rsid="001b09eb" officeooo:paragraph-rsid="003f68ae" style:font-size-asian="8pt" style:font-size-complex="8pt"/>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fo:padding="0.101cm" fo:border="0.06pt solid #000000" style:shadow="none">
        <style:tab-stops>
          <style:tab-stop style:position="1.004cm"/>
        </style:tab-stops>
      </style:paragraph-properties>
      <style:text-properties style:font-name="Arial" fo:font-size="10pt" officeooo:paragraph-rsid="0027fcec" style:font-size-asian="10pt" style:font-size-complex="10pt"/>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fo:color="#000000" officeooo:rsid="00652fda" officeooo:paragraph-rsid="00652fda"/>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style:font-name="Arial" fo:font-size="10pt" officeooo:paragraph-rsid="002352ef" style:font-size-asian="10pt" style:font-name-complex="Arial" style:font-size-complex="10pt"/>
    </style:style>
    <style:style style:name="P60"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1.004cm"/>
        </style:tab-stops>
      </style:paragraph-properties>
      <style:text-properties style:font-name="Arial" fo:font-size="10pt" officeooo:paragraph-rsid="00223a05" style:font-size-asian="10pt" style:font-size-complex="10pt"/>
    </style:style>
    <style:style style:name="P61" style:family="paragraph" style:parent-style-name="Standard">
      <style:paragraph-properties fo:margin-top="0cm" fo:margin-bottom="0cm" loext:contextual-spacing="false" fo:text-align="justify" style:justify-single-word="false" style:shadow="none">
        <style:tab-stops>
          <style:tab-stop style:position="0.409cm"/>
          <style:tab-stop style:position="12.502cm" style:type="center"/>
        </style:tab-stops>
      </style:paragraph-properties>
      <style:text-properties fo:color="#ff0000" style:font-name="Arial" fo:font-size="10pt" fo:font-style="normal" fo:font-weight="bold" officeooo:rsid="0058e3ea" officeooo:paragraph-rsid="00789fa7" style:font-size-asian="10pt" style:font-style-asian="normal" style:font-weight-asian="bold" style:font-name-complex="Arial" style:font-size-complex="10pt" style:font-style-complex="normal" style:font-weight-complex="bold"/>
    </style:style>
    <style:style style:name="P62" style:family="paragraph" style:parent-style-name="Standard">
      <style:paragraph-properties fo:margin-top="0cm" fo:margin-bottom="0cm" loext:contextual-spacing="false" fo:text-align="justify" style:justify-single-word="false" style:shadow="none">
        <style:tab-stops>
          <style:tab-stop style:position="12.502cm" style:type="center"/>
        </style:tab-stops>
      </style:paragraph-properties>
      <style:text-properties fo:color="#ff0000" style:font-name="Arial" fo:font-size="10pt" fo:font-style="normal" fo:font-weight="normal" officeooo:rsid="002a112d" officeooo:paragraph-rsid="00789fa7" style:font-size-asian="10pt" style:font-style-asian="normal" style:font-weight-asian="normal" style:font-name-complex="Arial" style:font-size-complex="10pt" style:font-style-complex="normal" style:font-weight-complex="normal"/>
    </style:style>
    <style:style style:name="P63" style:family="paragraph" style:parent-style-name="Standard">
      <style:paragraph-properties fo:margin-top="0cm" fo:margin-bottom="0cm" loext:contextual-spacing="false" fo:text-align="justify" style:justify-single-word="false" style:shadow="none">
        <style:tab-stops>
          <style:tab-stop style:position="12.502cm" style:type="center"/>
        </style:tab-stops>
      </style:paragraph-properties>
      <style:text-properties fo:color="#ff0000" style:font-name="Arial" fo:font-size="10pt" fo:font-style="normal" fo:font-weight="normal" officeooo:rsid="002352ef" officeooo:paragraph-rsid="00789fa7" style:font-size-asian="10pt" style:font-style-asian="normal" style:font-weight-asian="normal" style:font-name-complex="Arial" style:font-size-complex="10pt" style:font-style-complex="normal" style:font-weight-complex="normal"/>
    </style:style>
    <style:style style:name="P64" style:family="paragraph" style:parent-style-name="Standard">
      <style:paragraph-properties fo:margin-top="0cm" fo:margin-bottom="0cm" loext:contextual-spacing="false" fo:text-align="justify" style:justify-single-word="false" style:shadow="none">
        <style:tab-stops>
          <style:tab-stop style:position="1.501cm"/>
        </style:tab-stops>
      </style:paragraph-properties>
      <style:text-properties fo:color="#ff0000" style:font-name="Arial" fo:font-size="10pt" fo:font-style="italic" fo:font-weight="normal" officeooo:rsid="002352ef" officeooo:paragraph-rsid="00789fa7" style:font-size-asian="10pt" style:font-style-asian="italic" style:font-weight-asian="normal" style:font-name-complex="Arial" style:font-size-complex="10pt" style:font-style-complex="normal" style:font-weight-complex="normal"/>
    </style:style>
    <style:style style:name="P65" style:family="paragraph" style:parent-style-name="Standard">
      <style:paragraph-properties fo:margin-top="0cm" fo:margin-bottom="0cm" loext:contextual-spacing="false" fo:text-align="justify" style:justify-single-word="false" style:shadow="none">
        <style:tab-stops>
          <style:tab-stop style:position="12.502cm" style:type="center"/>
        </style:tab-stops>
      </style:paragraph-properties>
      <style:text-properties fo:color="#ff0000" style:font-name="Arial" fo:font-size="9pt" fo:font-style="normal" fo:font-weight="normal" officeooo:rsid="0056ad27" officeooo:paragraph-rsid="00789fa7" style:font-size-asian="9pt" style:font-style-asian="normal" style:font-weight-asian="normal" style:font-name-complex="Arial" style:font-size-complex="9pt" style:font-style-complex="normal" style:font-weight-complex="normal"/>
    </style:style>
    <style:style style:name="P66" style:family="paragraph" style:parent-style-name="Standard">
      <style:paragraph-properties fo:margin-top="0cm" fo:margin-bottom="0cm" loext:contextual-spacing="false" fo:text-align="justify" style:justify-single-word="false" style:shadow="none">
        <style:tab-stops>
          <style:tab-stop style:position="1.501cm"/>
        </style:tab-stops>
      </style:paragraph-properties>
      <style:text-properties fo:color="#ff0000" style:font-name="Arial" fo:font-size="9pt" fo:font-style="italic" fo:font-weight="normal" officeooo:rsid="002352ef" officeooo:paragraph-rsid="002a112d" style:font-size-asian="9pt" style:font-style-asian="italic" style:font-weight-asian="normal" style:font-name-complex="Arial" style:font-size-complex="9pt" style:font-style-complex="normal" style:font-weight-complex="normal"/>
    </style:style>
    <style:style style:name="P67" style:family="paragraph" style:parent-style-name="Standard">
      <style:paragraph-properties fo:margin-top="0cm" fo:margin-bottom="0cm" loext:contextual-spacing="false" fo:text-align="justify" style:justify-single-word="false" style:shadow="none">
        <style:tab-stops>
          <style:tab-stop style:position="1.501cm"/>
        </style:tab-stops>
      </style:paragraph-properties>
      <style:text-properties style:font-name="Arial" fo:font-size="9pt" fo:font-style="italic" fo:font-weight="normal" officeooo:rsid="002352ef" officeooo:paragraph-rsid="002a112d" style:font-size-asian="9pt" style:font-style-asian="italic" style:font-weight-asian="normal" style:font-name-complex="Arial" style:font-size-complex="9pt" style:font-style-complex="normal" style:font-weight-complex="normal"/>
    </style:style>
    <style:style style:name="P68" style:family="paragraph" style:parent-style-name="Standard">
      <style:paragraph-properties fo:margin-top="0cm" fo:margin-bottom="0cm" loext:contextual-spacing="false" fo:text-align="justify" style:justify-single-word="false">
        <style:tab-stops>
          <style:tab-stop style:position="16.909cm" style:type="right"/>
        </style:tab-stops>
      </style:paragraph-properties>
      <style:text-properties style:font-name="Arial" fo:font-size="10pt" fo:font-style="normal" fo:font-weight="normal" officeooo:rsid="002bbbb7" officeooo:paragraph-rsid="002bbbb7" style:font-size-asian="10pt" style:font-style-asian="normal" style:font-weight-asian="normal" style:font-name-complex="Arial" style:font-size-complex="10pt" style:font-style-complex="normal" style:font-weight-complex="normal"/>
    </style:style>
    <style:style style:name="P69" style:family="paragraph" style:parent-style-name="Standard">
      <style:paragraph-properties fo:margin-top="0cm" fo:margin-bottom="0cm" loext:contextual-spacing="false" fo:text-align="justify" style:justify-single-word="false">
        <style:tab-stops>
          <style:tab-stop style:position="16.909cm" style:type="right"/>
        </style:tab-stops>
      </style:paragraph-properties>
      <style:text-properties style:font-name="Arial" fo:font-size="10pt" fo:font-style="normal" fo:font-weight="normal" officeooo:rsid="002bbbb7" officeooo:paragraph-rsid="0030ebc0" style:font-size-asian="10pt" style:font-style-asian="normal" style:font-weight-asian="normal" style:font-name-complex="Arial" style:font-size-complex="10pt" style:font-style-complex="normal" style:font-weight-complex="normal"/>
    </style:style>
    <style:style style:name="P70" style:family="paragraph" style:parent-style-name="Standard">
      <style:paragraph-properties fo:margin-top="0cm" fo:margin-bottom="0cm" loext:contextual-spacing="false" fo:text-align="justify" style:justify-single-word="false">
        <style:tab-stops>
          <style:tab-stop style:position="16.909cm" style:type="right"/>
        </style:tab-stops>
      </style:paragraph-properties>
      <style:text-properties style:font-name="Arial" fo:font-size="10pt" fo:font-style="normal" fo:font-weight="normal" officeooo:rsid="002bbbb7" officeooo:paragraph-rsid="00335601" style:font-size-asian="10pt" style:font-style-asian="normal" style:font-weight-asian="normal" style:font-name-complex="Arial" style:font-size-complex="10pt" style:font-style-complex="normal" style:font-weight-complex="normal"/>
    </style:style>
    <style:style style:name="P71" style:family="paragraph" style:parent-style-name="Standard">
      <style:paragraph-properties fo:margin-top="0cm" fo:margin-bottom="0cm" loext:contextual-spacing="false" fo:text-align="justify" style:justify-single-word="false">
        <style:tab-stops>
          <style:tab-stop style:position="1.501cm"/>
          <style:tab-stop style:position="7.502cm"/>
        </style:tab-stops>
      </style:paragraph-properties>
      <style:text-properties style:font-name="Arial" fo:font-size="10pt" fo:font-style="normal" fo:font-weight="normal" officeooo:rsid="002352ef" officeooo:paragraph-rsid="0030ebc0" style:font-size-asian="10pt" style:font-style-asian="normal" style:font-weight-asian="normal" style:font-name-complex="Arial" style:font-size-complex="10pt" style:font-style-complex="normal" style:font-weight-complex="normal"/>
    </style:style>
    <style:style style:name="P72" style:family="paragraph" style:parent-style-name="Standard">
      <style:paragraph-properties fo:margin-top="0cm" fo:margin-bottom="0cm" loext:contextual-spacing="false" fo:text-align="justify" style:justify-single-word="false">
        <style:tab-stops>
          <style:tab-stop style:position="1.501cm"/>
          <style:tab-stop style:position="7.502cm"/>
        </style:tab-stops>
      </style:paragraph-properties>
      <style:text-properties style:font-name="Arial" fo:font-size="10pt" fo:font-style="normal" fo:font-weight="normal" officeooo:rsid="002352ef" officeooo:paragraph-rsid="00335601" style:font-size-asian="10pt" style:font-style-asian="normal" style:font-weight-asian="normal" style:font-name-complex="Arial" style:font-size-complex="10pt" style:font-style-complex="normal" style:font-weight-complex="normal"/>
    </style:style>
    <style:style style:name="P73" style:family="paragraph" style:parent-style-name="Standard">
      <style:paragraph-properties fo:margin-top="0cm" fo:margin-bottom="0cm" loext:contextual-spacing="false" fo:text-align="justify" style:justify-single-word="false">
        <style:tab-stops>
          <style:tab-stop style:position="1.501cm"/>
          <style:tab-stop style:position="7.502cm"/>
        </style:tab-stops>
      </style:paragraph-properties>
      <style:text-properties style:font-name="Arial" fo:font-size="10pt" fo:font-style="normal" fo:font-weight="normal" officeooo:rsid="002352ef" officeooo:paragraph-rsid="002bbbb7" style:font-size-asian="10pt" style:font-style-asian="normal" style:font-weight-asian="normal" style:font-name-complex="Arial" style:font-size-complex="10pt" style:font-style-complex="normal" style:font-weight-complex="normal"/>
    </style:style>
    <style:style style:name="P74" style:family="paragraph" style:parent-style-name="Standard">
      <style:paragraph-properties fo:margin-top="0cm" fo:margin-bottom="0cm" loext:contextual-spacing="false" fo:text-align="justify" style:justify-single-word="false">
        <style:tab-stops>
          <style:tab-stop style:position="16.392cm" style:type="right"/>
        </style:tab-stops>
      </style:paragraph-properties>
      <style:text-properties style:font-name="Arial" fo:font-size="10pt" fo:font-style="normal" fo:font-weight="normal" officeooo:rsid="002352ef" officeooo:paragraph-rsid="00335601" style:font-size-asian="10pt" style:font-style-asian="normal" style:font-weight-asian="normal" style:font-name-complex="Arial" style:font-size-complex="10pt" style:font-style-complex="normal" style:font-weight-complex="normal"/>
    </style:style>
    <style:style style:name="P75" style:family="paragraph" style:parent-style-name="Standard">
      <style:paragraph-properties fo:margin-top="0cm" fo:margin-bottom="0cm" loext:contextual-spacing="false" fo:text-align="justify" style:justify-single-word="false">
        <style:tab-stops>
          <style:tab-stop style:position="16.392cm" style:type="right"/>
        </style:tab-stops>
      </style:paragraph-properties>
      <style:text-properties style:font-name="Arial" fo:font-size="10pt" fo:font-style="normal" fo:font-weight="normal" officeooo:rsid="002352ef" officeooo:paragraph-rsid="0030ebc0" style:font-size-asian="10pt" style:font-style-asian="normal" style:font-weight-asian="normal" style:font-name-complex="Arial" style:font-size-complex="10pt" style:font-style-complex="normal" style:font-weight-complex="normal"/>
    </style:style>
    <style:style style:name="P76" style:family="paragraph" style:parent-style-name="Standard">
      <style:paragraph-properties fo:margin-top="0cm" fo:margin-bottom="0cm" loext:contextual-spacing="false" fo:text-align="justify" style:justify-single-word="false">
        <style:tab-stops>
          <style:tab-stop style:position="16.392cm" style:type="right"/>
        </style:tab-stops>
      </style:paragraph-properties>
      <style:text-properties style:font-name="Arial" fo:font-size="10pt" fo:font-style="normal" fo:font-weight="normal" officeooo:rsid="002352ef" officeooo:paragraph-rsid="002bbbb7" style:font-size-asian="10pt" style:font-style-asian="normal" style:font-weight-asian="normal" style:font-name-complex="Arial" style:font-size-complex="10pt" style:font-style-complex="normal" style:font-weight-complex="normal"/>
    </style:style>
    <style:style style:name="P77" style:family="paragraph" style:parent-style-name="Standard">
      <style:paragraph-properties fo:margin-top="0cm" fo:margin-bottom="0cm" loext:contextual-spacing="false" fo:text-align="center" style:justify-single-word="false">
        <style:tab-stops>
          <style:tab-stop style:position="1.501cm"/>
          <style:tab-stop style:position="7.502cm"/>
        </style:tab-stops>
      </style:paragraph-properties>
      <style:text-properties style:font-name="Arial" fo:font-size="10pt" fo:font-style="normal" fo:font-weight="normal" officeooo:rsid="002352ef" officeooo:paragraph-rsid="0030ebc0" style:font-size-asian="8.75pt" style:font-style-asian="normal" style:font-weight-asian="normal" style:font-name-complex="Arial" style:font-size-complex="10pt" style:font-style-complex="normal" style:font-weight-complex="normal"/>
    </style:style>
    <style:style style:name="P78"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 fo:font-size="10pt" fo:font-weight="bold" officeooo:paragraph-rsid="00335601" style:font-size-asian="10pt" style:font-weight-asian="bold" style:font-name-complex="Arial" style:font-size-complex="10pt"/>
    </style:style>
    <style:style style:name="P79"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 fo:font-size="10pt" fo:font-weight="bold" officeooo:rsid="002352ef" officeooo:paragraph-rsid="002352ef" style:font-size-asian="10pt" style:font-weight-asian="bold" style:font-name-complex="Arial" style:font-size-complex="10pt"/>
    </style:style>
    <style:style style:name="P80"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 fo:font-size="10pt" fo:font-weight="bold" officeooo:rsid="00789fa7" officeooo:paragraph-rsid="00789fa7" style:font-size-asian="10pt" style:font-weight-asian="bold" style:font-name-complex="Arial" style:font-size-complex="10pt"/>
    </style:style>
    <style:style style:name="P81" style:family="paragraph" style:parent-style-name="Standard">
      <style:paragraph-properties fo:margin-top="0cm" fo:margin-bottom="0cm" loext:contextual-spacing="false" fo:text-align="center" style:justify-single-word="false">
        <style:tab-stops>
          <style:tab-stop style:position="6.295cm"/>
          <style:tab-stop style:position="7.006cm"/>
        </style:tab-stops>
      </style:paragraph-properties>
      <style:text-properties style:font-name="Arial" fo:font-size="10pt" fo:font-weight="bold" officeooo:rsid="00611119" officeooo:paragraph-rsid="00611119" style:font-size-asian="10pt" style:font-weight-asian="bold" style:font-size-complex="10pt" style:font-weight-complex="bold"/>
    </style:style>
    <style:style style:name="P82"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 fo:font-size="10pt" fo:font-style="italic" fo:font-weight="normal" officeooo:rsid="002352ef" officeooo:paragraph-rsid="00335601" style:font-size-asian="10pt" style:font-style-asian="italic" style:font-weight-asian="normal" style:font-name-complex="Arial" style:font-size-complex="10pt" style:font-style-complex="normal" style:font-weight-complex="normal"/>
    </style:style>
    <style:style style:name="P83"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 fo:font-size="10pt" fo:font-style="italic" fo:font-weight="normal" officeooo:rsid="002352ef" officeooo:paragraph-rsid="0030ebc0" style:font-size-asian="10pt" style:font-style-asian="italic" style:font-weight-asian="normal" style:font-name-complex="Arial" style:font-size-complex="10pt" style:font-style-complex="normal" style:font-weight-complex="normal"/>
    </style:style>
    <style:style style:name="P84" style:family="paragraph" style:parent-style-name="Standard">
      <style:paragraph-properties fo:margin-top="0cm" fo:margin-bottom="0cm" loext:contextual-spacing="false"/>
      <style:text-properties style:font-name="Arial" fo:font-size="10pt" fo:font-weight="normal" officeooo:rsid="001b09eb" officeooo:paragraph-rsid="001f6bd9" style:font-size-asian="10pt" style:font-weight-asian="normal" style:font-size-complex="10pt" style:font-weight-complex="normal"/>
    </style:style>
    <style:style style:name="P85" style:family="paragraph" style:parent-style-name="Standard">
      <style:paragraph-properties fo:margin-top="0cm" fo:margin-bottom="0cm" loext:contextual-spacing="false"/>
      <style:text-properties style:font-name="Arial" fo:font-size="10pt" fo:font-weight="normal" officeooo:rsid="00223a05" officeooo:paragraph-rsid="00223a05" style:font-size-asian="10pt" style:font-weight-asian="normal" style:font-size-complex="10pt" style:font-weight-complex="normal"/>
    </style:style>
    <style:style style:name="P86" style:family="paragraph" style:parent-style-name="Standard">
      <style:paragraph-properties fo:margin-top="0cm" fo:margin-bottom="0cm" loext:contextual-spacing="false">
        <style:tab-stops>
          <style:tab-stop style:position="6.295cm"/>
          <style:tab-stop style:position="7.006cm"/>
        </style:tab-stops>
      </style:paragraph-properties>
      <style:text-properties style:font-name="Arial" fo:font-size="10pt" fo:font-weight="normal" officeooo:rsid="00223a05" officeooo:paragraph-rsid="00223a05" style:font-size-asian="10pt" style:font-weight-asian="normal" style:font-size-complex="10pt" style:font-weight-complex="normal"/>
    </style:style>
    <style:style style:name="P87" style:family="paragraph" style:parent-style-name="Standard">
      <style:paragraph-properties fo:margin-top="0cm" fo:margin-bottom="0cm" loext:contextual-spacing="false"/>
      <style:text-properties style:font-name="Arial" fo:font-size="10pt" fo:font-weight="normal" officeooo:rsid="00223a05" officeooo:paragraph-rsid="00223a05" style:font-size-asian="10pt" style:font-weight-asian="normal" style:font-name-complex="Arial" style:font-size-complex="10pt" style:font-weight-complex="normal"/>
    </style:style>
    <style:style style:name="P88"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 fo:font-size="10pt" officeooo:rsid="00223a05" officeooo:paragraph-rsid="0027fcec" style:font-size-asian="10pt" style:font-name-complex="Arial" style:font-size-complex="10pt"/>
    </style:style>
    <style:style style:name="P89"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 fo:font-size="10pt" officeooo:rsid="00206347" officeooo:paragraph-rsid="00206347" style:font-size-asian="10pt" style:font-name-complex="Arial" style:font-size-complex="10pt"/>
    </style:style>
    <style:style style:name="P90" style:family="paragraph" style:parent-style-name="Standard">
      <style:paragraph-properties fo:margin-top="0cm" fo:margin-bottom="0cm" loext:contextual-spacing="false"/>
      <style:text-properties style:font-name="Arial" fo:font-size="10pt" officeooo:rsid="001b09eb" officeooo:paragraph-rsid="001f6bd9" style:font-size-asian="10pt" style:font-size-complex="10pt"/>
    </style:style>
    <style:style style:name="P91" style:family="paragraph" style:parent-style-name="Standard">
      <style:paragraph-properties fo:margin-top="0cm" fo:margin-bottom="0cm" loext:contextual-spacing="false" fo:text-align="center" style:justify-single-word="false">
        <style:tab-stops>
          <style:tab-stop style:position="1.501cm"/>
          <style:tab-stop style:position="7.502cm"/>
        </style:tab-stops>
      </style:paragraph-properties>
      <style:text-properties style:font-name="Arial" fo:font-size="11pt" fo:font-style="normal" fo:font-weight="bold" officeooo:rsid="002352ef" officeooo:paragraph-rsid="0030ebc0" style:font-size-asian="11pt" style:font-style-asian="normal" style:font-weight-asian="bold" style:font-name-complex="Arial" style:font-size-complex="11pt" style:font-style-complex="normal" style:font-weight-complex="normal"/>
    </style:style>
    <style:style style:name="P92" style:family="paragraph" style:parent-style-name="Standard">
      <style:paragraph-properties fo:margin-top="0cm" fo:margin-bottom="0cm" loext:contextual-spacing="false" fo:text-align="center" style:justify-single-word="false">
        <style:tab-stops>
          <style:tab-stop style:position="1.501cm"/>
          <style:tab-stop style:position="7.502cm"/>
        </style:tab-stops>
      </style:paragraph-properties>
      <style:text-properties style:font-name="Arial" fo:font-size="11pt" fo:font-style="normal" fo:font-weight="bold" officeooo:rsid="002352ef" officeooo:paragraph-rsid="00335601" style:font-size-asian="11pt" style:font-style-asian="normal" style:font-weight-asian="bold" style:font-name-complex="Arial" style:font-size-complex="11pt" style:font-style-complex="normal" style:font-weight-complex="normal"/>
    </style:style>
    <style:style style:name="P93" style:family="paragraph" style:parent-style-name="Standard">
      <style:paragraph-properties fo:margin-top="0cm" fo:margin-bottom="0cm" loext:contextual-spacing="false" fo:text-align="justify" style:justify-single-word="false">
        <style:tab-stops>
          <style:tab-stop style:position="12.502cm" style:type="center"/>
        </style:tab-stops>
      </style:paragraph-properties>
      <style:text-properties style:font-name="Arial" fo:font-size="9pt" fo:font-style="italic" fo:font-weight="normal" officeooo:rsid="002352ef" officeooo:paragraph-rsid="00335601" style:font-size-asian="9pt" style:font-style-asian="italic" style:font-weight-asian="normal" style:font-name-complex="Arial" style:font-size-complex="9pt" style:font-style-complex="normal" style:font-weight-complex="normal"/>
    </style:style>
    <style:style style:name="P94"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 fo:font-size="9pt" fo:font-style="italic" fo:font-weight="normal" officeooo:rsid="002352ef" officeooo:paragraph-rsid="002bbbb7" style:font-size-asian="9pt" style:font-style-asian="italic" style:font-weight-asian="normal" style:font-name-complex="Arial" style:font-size-complex="9pt" style:font-style-complex="normal" style:font-weight-complex="normal"/>
    </style:style>
    <style:style style:name="P95"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 fo:font-size="9pt" fo:font-style="italic" fo:font-weight="normal" officeooo:rsid="002352ef" officeooo:paragraph-rsid="0030ebc0" style:font-size-asian="9pt" style:font-style-asian="italic" style:font-weight-asian="normal" style:font-name-complex="Arial" style:font-size-complex="9pt" style:font-style-complex="normal" style:font-weight-complex="normal"/>
    </style:style>
    <style:style style:name="P96"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style:font-name="Arial" fo:font-size="9pt" fo:font-style="italic" fo:font-weight="normal" officeooo:rsid="002352ef" officeooo:paragraph-rsid="00335601" style:font-size-asian="9pt" style:font-style-asian="italic" style:font-weight-asian="normal" style:font-name-complex="Arial" style:font-size-complex="9pt" style:font-style-complex="normal" style:font-weight-complex="normal"/>
    </style:style>
    <style:style style:name="P97" style:family="paragraph" style:parent-style-name="Standard">
      <style:paragraph-properties fo:margin-top="0cm" fo:margin-bottom="0cm" loext:contextual-spacing="false">
        <style:tab-stops>
          <style:tab-stop style:position="16.896cm" style:type="right"/>
        </style:tab-stops>
      </style:paragraph-properties>
      <style:text-properties style:font-name="Arial" fo:font-size="9pt" officeooo:paragraph-rsid="001e8a4c" style:font-size-asian="9pt" style:font-name-complex="Arial" style:font-size-complex="9pt"/>
    </style:style>
    <style:style style:name="P98" style:family="paragraph" style:parent-style-name="Standard">
      <style:paragraph-properties fo:margin-top="0cm" fo:margin-bottom="0cm" loext:contextual-spacing="false"/>
      <style:text-properties style:font-name="Arial" fo:font-size="10.5pt" fo:font-weight="normal" style:font-size-asian="10.5pt" style:font-weight-asian="normal" style:font-name-complex="Arial" style:font-size-complex="10.5pt" style:font-weight-complex="normal"/>
    </style:style>
    <style:style style:name="P99" style:family="paragraph" style:parent-style-name="Standard">
      <style:paragraph-properties fo:margin-top="0cm" fo:margin-bottom="0cm" loext:contextual-spacing="false"/>
      <style:text-properties style:font-name="Arial" fo:font-size="10.5pt" fo:font-weight="normal" officeooo:paragraph-rsid="006bcc62" style:font-size-asian="10.5pt" style:font-weight-asian="normal" style:font-name-complex="Arial" style:font-size-complex="10.5pt" style:font-weight-complex="normal"/>
    </style:style>
    <style:style style:name="P100" style:family="paragraph" style:parent-style-name="Standard">
      <style:paragraph-properties fo:margin-top="0cm" fo:margin-bottom="0cm" loext:contextual-spacing="false">
        <style:tab-stops>
          <style:tab-stop style:position="16.896cm" style:type="right"/>
        </style:tab-stops>
      </style:paragraph-properties>
      <style:text-properties style:font-name="Arial" fo:font-size="10.5pt" fo:font-weight="normal" style:font-size-asian="10.5pt" style:font-weight-asian="normal" style:font-name-complex="Arial" style:font-size-complex="10.5pt" style:font-weight-complex="normal"/>
    </style:style>
    <style:style style:name="P101" style:family="paragraph" style:parent-style-name="Standard">
      <style:paragraph-properties fo:margin-top="0cm" fo:margin-bottom="0cm" loext:contextual-spacing="false">
        <style:tab-stops>
          <style:tab-stop style:position="0.688cm"/>
        </style:tab-stops>
      </style:paragraph-properties>
      <style:text-properties fo:font-size="9pt" officeooo:rsid="001b09eb" officeooo:paragraph-rsid="00261f48" style:font-size-asian="9pt" style:font-size-complex="9pt"/>
    </style:style>
    <style:style style:name="P102" style:family="paragraph" style:parent-style-name="Standard">
      <style:paragraph-properties fo:margin-top="0cm" fo:margin-bottom="0cm" loext:contextual-spacing="false" fo:text-align="justify" style:justify-single-word="false"/>
      <style:text-properties fo:color="#ff0000" style:font-name="Arial" fo:font-size="10pt" fo:font-style="normal" fo:font-weight="bold" officeooo:rsid="002a112d" officeooo:paragraph-rsid="00789fa7" style:font-size-asian="10pt" style:font-style-asian="normal" style:font-weight-asian="bold" style:font-name-complex="Arial" style:font-size-complex="10pt" style:font-style-complex="normal" style:font-weight-complex="bold"/>
    </style:style>
    <style:style style:name="P103"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fo:color="#ff0000" style:font-name="Arial" fo:font-size="10pt" fo:font-weight="bold" officeooo:rsid="002352ef" officeooo:paragraph-rsid="00789fa7" style:font-size-asian="10pt" style:font-weight-asian="bold" style:font-name-complex="Arial" style:font-size-complex="10pt"/>
    </style:style>
    <style:style style:name="P104" style:family="paragraph" style:parent-style-name="Standard">
      <style:paragraph-properties fo:margin-top="0cm" fo:margin-bottom="0cm" loext:contextual-spacing="false" fo:text-align="justify" style:justify-single-word="false">
        <style:tab-stops>
          <style:tab-stop style:position="1.501cm"/>
        </style:tab-stops>
      </style:paragraph-properties>
      <style:text-properties fo:color="#ff0000" style:font-name="Arial" fo:font-size="9pt" fo:font-style="italic" fo:font-weight="normal" officeooo:rsid="002352ef" officeooo:paragraph-rsid="00789fa7" style:font-size-asian="9pt" style:font-style-asian="italic" style:font-weight-asian="normal" style:font-name-complex="Arial" style:font-size-complex="9pt" style:font-style-complex="normal" style:font-weight-complex="normal"/>
    </style:style>
    <style:style style:name="P105" style:family="paragraph" style:parent-style-name="Standard">
      <style:paragraph-properties fo:margin-top="0cm" fo:margin-bottom="0cm" loext:contextual-spacing="false"/>
      <style:text-properties officeooo:rsid="001b09eb"/>
    </style:style>
    <style:style style:name="P106" style:family="paragraph" style:parent-style-name="Footer">
      <style:paragraph-properties fo:margin-top="0cm" fo:margin-bottom="0cm" loext:contextual-spacing="false"/>
      <style:text-properties style:font-name="Arial" fo:font-size="10pt" officeooo:rsid="001b09eb" officeooo:paragraph-rsid="001e8a4c" style:font-size-asian="10pt" style:font-size-complex="10pt"/>
    </style:style>
    <style:style style:name="P107" style:family="paragraph" style:parent-style-name="Standard">
      <style:paragraph-properties fo:margin-top="0cm" fo:margin-bottom="0cm" loext:contextual-spacing="false" fo:text-align="justify" style:justify-single-word="false" fo:padding="0.101cm" fo:border="none" style:shadow="none">
        <style:tab-stops>
          <style:tab-stop style:position="6.295cm"/>
          <style:tab-stop style:position="7.006cm"/>
        </style:tab-stops>
      </style:paragraph-properties>
      <style:text-properties style:font-name="Arial" fo:font-size="10pt" fo:font-weight="normal" officeooo:rsid="0060059b" officeooo:paragraph-rsid="0060059b" style:font-size-asian="10pt" style:font-weight-asian="normal" style:font-name-complex="Arial" style:font-size-complex="10pt" style:font-weight-complex="normal"/>
    </style:style>
    <style:style style:name="P108" style:family="paragraph" style:parent-style-name="Standard">
      <style:paragraph-properties fo:margin-top="0cm" fo:margin-bottom="0cm" loext:contextual-spacing="false" fo:text-align="justify" style:justify-single-word="false" fo:break-before="page">
        <style:tab-stops>
          <style:tab-stop style:position="1.501cm"/>
        </style:tab-stops>
      </style:paragraph-properties>
      <style:text-properties style:font-name="Arial" fo:font-size="10pt" fo:font-weight="bold" officeooo:rsid="002352ef" officeooo:paragraph-rsid="002352ef" style:font-size-asian="10pt" style:font-weight-asian="bold" style:font-name-complex="Arial" style:font-size-complex="10pt"/>
    </style:style>
    <style:style style:name="P109" style:family="paragraph" style:parent-style-name="Standard">
      <style:paragraph-properties fo:margin-top="0cm" fo:margin-bottom="0cm" loext:contextual-spacing="false" fo:break-before="page">
        <style:tab-stops>
          <style:tab-stop style:position="16.896cm" style:type="right"/>
        </style:tab-stops>
      </style:paragraph-properties>
      <style:text-properties style:font-name="Arial" fo:font-size="10.5pt" fo:font-weight="normal" style:font-size-asian="10.5pt" style:font-weight-asian="normal" style:font-name-complex="Arial" style:font-size-complex="10.5pt" style:font-weight-complex="normal"/>
    </style:style>
    <style:style style:name="P110" style:family="paragraph" style:parent-style-name="Standard">
      <style:paragraph-properties fo:margin-top="0cm" fo:margin-bottom="0cm" loext:contextual-spacing="false" fo:text-align="justify" style:justify-single-word="false" fo:padding="0.101cm" fo:border="0.06pt solid #000000" style:shadow="none">
        <style:tab-stops>
          <style:tab-stop style:position="12.502cm" style:type="center"/>
        </style:tab-stops>
      </style:paragraph-properties>
      <style:text-properties fo:color="#ff0000" style:font-name="Arial" fo:font-size="9pt" fo:font-style="normal" fo:font-weight="normal" officeooo:rsid="0056ad27" officeooo:paragraph-rsid="00789fa7" style:font-size-asian="9pt" style:font-style-asian="normal" style:font-weight-asian="normal" style:font-name-complex="Arial" style:font-size-complex="9pt" style:font-style-complex="normal" style:font-weight-complex="normal"/>
    </style:style>
    <style:style style:name="P111" style:family="paragraph" style:parent-style-name="Standard">
      <style:paragraph-properties fo:margin-top="0.101cm" fo:margin-bottom="0.101cm" loext:contextual-spacing="false">
        <style:tab-stops>
          <style:tab-stop style:position="2.298cm"/>
          <style:tab-stop style:position="2.993cm"/>
        </style:tab-stops>
      </style:paragraph-properties>
      <style:text-properties style:font-name="Arial" fo:font-size="10pt" officeooo:rsid="001b09eb" officeooo:paragraph-rsid="001f6bd9" style:font-size-asian="10pt" style:font-size-complex="10pt"/>
    </style:style>
    <style:style style:name="P112" style:family="paragraph" style:parent-style-name="Standard">
      <style:paragraph-properties fo:margin-top="0.101cm" fo:margin-bottom="0.101cm" loext:contextual-spacing="false">
        <style:tab-stops>
          <style:tab-stop style:position="2.298cm"/>
          <style:tab-stop style:position="2.993cm"/>
        </style:tab-stops>
      </style:paragraph-properties>
      <style:text-properties style:font-name="Arial" fo:font-size="10pt" officeooo:rsid="001b09eb" officeooo:paragraph-rsid="0024787b" style:font-size-asian="10pt" style:font-size-complex="10pt"/>
    </style:style>
    <style:style style:name="P113" style:family="paragraph" style:parent-style-name="Standard">
      <style:paragraph-properties fo:margin-top="0.101cm" fo:margin-bottom="0.101cm" loext:contextual-spacing="false" fo:text-align="center" style:justify-single-word="false">
        <style:tab-stops>
          <style:tab-stop style:position="1.501cm"/>
        </style:tab-stops>
      </style:paragraph-properties>
      <style:text-properties style:font-name="Arial" fo:font-size="11pt" fo:font-weight="bold" officeooo:rsid="00223a05" officeooo:paragraph-rsid="00223a05" style:font-size-asian="11pt" style:font-weight-asian="bold" style:font-name-complex="Arial" style:font-size-complex="11pt" style:font-weight-complex="bold"/>
    </style:style>
    <style:style style:name="P114" style:family="paragraph" style:parent-style-name="Standard">
      <style:paragraph-properties fo:margin-top="0cm" fo:margin-bottom="0.199cm" loext:contextual-spacing="false" fo:text-align="justify" style:justify-single-word="false">
        <style:tab-stops>
          <style:tab-stop style:position="1.501cm"/>
          <style:tab-stop style:position="7.502cm"/>
        </style:tab-stops>
      </style:paragraph-properties>
      <style:text-properties style:font-name="Arial" fo:font-size="10pt" fo:font-style="normal" fo:font-weight="normal" officeooo:rsid="002352ef" officeooo:paragraph-rsid="002bbbb7" style:font-size-asian="10pt" style:font-style-asian="normal" style:font-weight-asian="normal" style:font-name-complex="Arial" style:font-size-complex="10pt" style:font-style-complex="normal" style:font-weight-complex="normal"/>
    </style:style>
    <style:style style:name="P115" style:family="paragraph" style:parent-style-name="Standard">
      <style:paragraph-properties fo:margin-top="0cm" fo:margin-bottom="0.199cm" loext:contextual-spacing="false" fo:text-align="justify" style:justify-single-word="false">
        <style:tab-stops>
          <style:tab-stop style:position="1.501cm"/>
        </style:tab-stops>
      </style:paragraph-properties>
      <style:text-properties style:font-name="Arial" fo:font-size="10pt" officeooo:rsid="00223a05" officeooo:paragraph-rsid="00223a05" style:font-size-asian="10pt" style:font-name-complex="Arial" style:font-size-complex="10pt"/>
    </style:style>
    <style:style style:name="P116" style:family="paragraph" style:parent-style-name="Standard">
      <style:paragraph-properties fo:margin-top="0cm" fo:margin-bottom="0.199cm" loext:contextual-spacing="false">
        <style:tab-stops>
          <style:tab-stop style:position="2.701cm"/>
        </style:tab-stops>
      </style:paragraph-properties>
      <style:text-properties style:font-name="Arial" fo:font-size="10pt" officeooo:rsid="00206347" officeooo:paragraph-rsid="0027e51b" style:font-size-asian="10pt" style:font-name-complex="Arial" style:font-size-complex="10pt"/>
    </style:style>
    <style:style style:name="P117" style:family="paragraph" style:parent-style-name="Standard">
      <style:paragraph-properties fo:margin-top="0cm" fo:margin-bottom="0.199cm" loext:contextual-spacing="false">
        <style:tab-stops>
          <style:tab-stop style:position="1.501cm"/>
        </style:tab-stops>
      </style:paragraph-properties>
      <style:text-properties style:font-name="Arial" fo:font-size="10pt" officeooo:rsid="00206347" officeooo:paragraph-rsid="00206347" style:font-size-asian="10pt" style:font-name-complex="Arial" style:font-size-complex="10pt"/>
    </style:style>
    <style:style style:name="P118" style:family="paragraph" style:parent-style-name="Standard">
      <style:paragraph-properties fo:margin-top="0cm" fo:margin-bottom="0.199cm" loext:contextual-spacing="false">
        <style:tab-stops>
          <style:tab-stop style:position="1.501cm"/>
        </style:tab-stops>
      </style:paragraph-properties>
      <style:text-properties style:font-name="Arial" fo:font-size="10pt" officeooo:rsid="00206347" officeooo:paragraph-rsid="0025493e" style:font-size-asian="10pt" style:font-name-complex="Arial" style:font-size-complex="10pt"/>
    </style:style>
    <style:style style:name="P119" style:family="paragraph" style:parent-style-name="Standard">
      <style:paragraph-properties fo:margin-top="0cm" fo:margin-bottom="0.199cm" loext:contextual-spacing="false">
        <style:tab-stops>
          <style:tab-stop style:position="1.501cm"/>
        </style:tab-stops>
      </style:paragraph-properties>
      <style:text-properties style:font-name="Arial" fo:font-size="10pt" officeooo:rsid="00206347" officeooo:paragraph-rsid="0027e51b" style:font-size-asian="10pt" style:font-name-complex="Arial" style:font-size-complex="10pt"/>
    </style:style>
    <style:style style:name="P120" style:family="paragraph" style:parent-style-name="Standard">
      <style:paragraph-properties fo:margin-top="0cm" fo:margin-bottom="0.199cm" loext:contextual-spacing="false">
        <style:tab-stops>
          <style:tab-stop style:position="1.501cm"/>
        </style:tab-stops>
      </style:paragraph-properties>
      <style:text-properties style:font-name="Arial" fo:font-size="10pt" officeooo:rsid="00206347" officeooo:paragraph-rsid="00408f7d" style:font-size-asian="10pt" style:font-name-complex="Arial" style:font-size-complex="10pt"/>
    </style:style>
    <style:style style:name="P121" style:family="paragraph" style:parent-style-name="Standard">
      <style:paragraph-properties fo:margin-top="0cm" fo:margin-bottom="0.199cm" loext:contextual-spacing="false">
        <style:tab-stops>
          <style:tab-stop style:position="1.205cm"/>
        </style:tab-stops>
      </style:paragraph-properties>
      <style:text-properties style:font-name="Arial" fo:font-size="10pt" officeooo:rsid="00206347" officeooo:paragraph-rsid="004b99f0" style:font-size-asian="10pt" style:font-name-complex="Arial" style:font-size-complex="10pt"/>
    </style:style>
    <style:style style:name="P122" style:family="paragraph" style:parent-style-name="Standard">
      <style:paragraph-properties fo:margin-top="0cm" fo:margin-bottom="0.199cm" loext:contextual-spacing="false">
        <style:tab-stops>
          <style:tab-stop style:position="1.501cm"/>
        </style:tab-stops>
      </style:paragraph-properties>
      <style:text-properties style:font-name="Arial" fo:font-size="10pt" officeooo:rsid="001b09eb" officeooo:paragraph-rsid="0024787b" style:font-size-asian="10pt" style:font-name-complex="Arial" style:font-size-complex="10pt"/>
    </style:style>
    <style:style style:name="P123" style:family="paragraph" style:parent-style-name="Standard">
      <style:paragraph-properties fo:margin-top="0cm" fo:margin-bottom="0.199cm" loext:contextual-spacing="false" fo:text-align="justify" style:justify-single-word="false" style:shadow="none">
        <style:tab-stops>
          <style:tab-stop style:position="12.502cm" style:type="center"/>
        </style:tab-stops>
      </style:paragraph-properties>
      <style:text-properties fo:color="#ff0000" style:font-name="Arial" fo:font-size="10pt" fo:font-style="normal" fo:font-weight="bold" officeooo:rsid="0058e3ea" officeooo:paragraph-rsid="00789fa7" style:font-size-asian="10pt" style:font-style-asian="normal" style:font-weight-asian="bold" style:font-name-complex="Arial" style:font-size-complex="10pt" style:font-style-complex="normal" style:font-weight-complex="bold"/>
    </style:style>
    <style:style style:name="P124" style:family="paragraph" style:parent-style-name="Standard">
      <style:paragraph-properties fo:margin-top="0cm" fo:margin-bottom="0.199cm" loext:contextual-spacing="false" fo:text-align="justify" style:justify-single-word="false" style:shadow="none">
        <style:tab-stops>
          <style:tab-stop style:position="0.409cm"/>
          <style:tab-stop style:position="12.502cm" style:type="center"/>
        </style:tab-stops>
      </style:paragraph-properties>
      <style:text-properties fo:color="#ff0000" style:font-name="Arial" fo:font-size="10pt" fo:font-style="normal" fo:font-weight="bold" officeooo:rsid="0058e3ea" officeooo:paragraph-rsid="00789fa7" style:font-size-asian="10pt" style:font-style-asian="normal" style:font-weight-asian="bold" style:font-name-complex="Arial" style:font-size-complex="10pt" style:font-style-complex="normal" style:font-weight-complex="bold"/>
    </style:style>
    <style:style style:name="P125" style:family="paragraph" style:parent-style-name="Standard">
      <style:paragraph-properties fo:margin-top="0cm" fo:margin-bottom="0.199cm" loext:contextual-spacing="false" fo:text-align="justify" style:justify-single-word="false" style:shadow="none">
        <style:tab-stops>
          <style:tab-stop style:position="0.441cm"/>
          <style:tab-stop style:position="12.502cm" style:type="center"/>
        </style:tab-stops>
      </style:paragraph-properties>
      <style:text-properties fo:color="#ff0000" style:font-name="Arial" fo:font-size="10pt" fo:font-style="normal" fo:font-weight="bold" officeooo:rsid="0058e3ea" officeooo:paragraph-rsid="00789fa7" style:font-size-asian="10pt" style:font-style-asian="normal" style:font-weight-asian="bold" style:font-name-complex="Arial" style:font-size-complex="10pt" style:font-style-complex="normal" style:font-weight-complex="bold"/>
    </style:style>
    <style:style style:name="P126" style:family="paragraph" style:parent-style-name="Standard">
      <style:paragraph-properties fo:margin-top="0cm" fo:margin-bottom="0.049cm" loext:contextual-spacing="false">
        <style:tab-stops>
          <style:tab-stop style:position="6.295cm"/>
          <style:tab-stop style:position="7.006cm"/>
        </style:tab-stops>
      </style:paragraph-properties>
      <style:text-properties style:font-name="Arial" fo:font-size="10pt" fo:font-weight="normal" officeooo:rsid="00223a05" officeooo:paragraph-rsid="00223a05" style:font-size-asian="10pt" style:font-weight-asian="normal" style:font-size-complex="10pt" style:font-weight-complex="normal"/>
    </style:style>
    <style:style style:name="P127" style:family="paragraph" style:parent-style-name="Heading_20_1">
      <style:paragraph-properties fo:margin-top="0cm" fo:margin-bottom="0.199cm" loext:contextual-spacing="false"/>
      <style:text-properties style:font-name="Arial" fo:font-size="10pt" officeooo:rsid="001b09eb" officeooo:paragraph-rsid="0024787b" style:font-size-asian="10pt" style:font-size-complex="10pt"/>
    </style:style>
    <style:style style:name="P128" style:family="paragraph" style:parent-style-name="Heading_20_1">
      <style:paragraph-properties fo:margin-top="0.212cm" fo:margin-bottom="0.212cm" loext:contextual-spacing="false" fo:text-align="center" style:justify-single-word="false"/>
      <style:text-properties fo:font-size="10pt" fo:font-weight="bold" officeooo:paragraph-rsid="00652fda" style:font-size-asian="10pt" style:font-weight-asian="bold" style:font-size-complex="10pt"/>
    </style:style>
    <style:style style:name="P129" style:family="paragraph" style:parent-style-name="Heading_20_1">
      <style:paragraph-properties fo:margin-left="0cm" fo:margin-right="0cm" fo:margin-top="0cm" fo:margin-bottom="0cm" loext:contextual-spacing="false" fo:text-align="justify" style:justify-single-word="false" fo:text-indent="0cm" style:auto-text-indent="false" style:shadow="none"/>
      <style:text-properties fo:font-size="10pt" officeooo:paragraph-rsid="002352ef" style:font-size-asian="10pt" style:font-size-complex="10pt"/>
    </style:style>
    <style:style style:name="P130" style:family="paragraph" style:parent-style-name="Heading_20_6">
      <style:paragraph-properties fo:margin-top="0.212cm" fo:margin-bottom="0.212cm" loext:contextual-spacing="false" fo:padding="0.101cm" fo:border="0.06pt solid #000000" style:shadow="none"/>
      <style:text-properties fo:font-variant="normal" fo:text-transform="none" style:font-name="Arial" fo:font-size="10pt" officeooo:paragraph-rsid="00223a05" style:font-size-asian="10pt" style:font-name-complex="Arial" style:font-size-complex="10pt"/>
    </style:style>
    <style:style style:name="P131" style:family="paragraph" style:parent-style-name="Heading_20_6">
      <style:paragraph-properties fo:margin-top="0.212cm" fo:margin-bottom="0.212cm" loext:contextual-spacing="false" fo:padding="0.101cm" fo:border="0.06pt solid #000000" style:shadow="none"/>
      <style:text-properties fo:font-variant="normal" fo:text-transform="none" style:font-name="Arial" fo:font-size="10pt" officeooo:paragraph-rsid="00233572" style:font-size-asian="10pt" style:font-name-complex="Arial" style:font-size-complex="10pt"/>
    </style:style>
    <style:style style:name="P132" style:family="paragraph" style:parent-style-name="Standard">
      <style:paragraph-properties fo:margin-top="0cm" fo:margin-bottom="0.199cm" loext:contextual-spacing="false" fo:text-align="center" style:justify-single-word="false" style:shadow="none">
        <style:tab-stops>
          <style:tab-stop style:position="12.502cm" style:type="center"/>
        </style:tab-stops>
      </style:paragraph-properties>
      <style:text-properties fo:color="#ff0000" style:font-name="Arial" fo:font-size="10pt" fo:font-style="normal" style:text-underline-style="solid" style:text-underline-width="auto" style:text-underline-color="font-color" fo:font-weight="bold" officeooo:rsid="00789fa7" officeooo:paragraph-rsid="00789fa7" style:font-size-asian="10pt" style:font-style-asian="normal" style:font-weight-asian="bold" style:font-name-complex="Arial" style:font-size-complex="10pt" style:font-style-complex="normal" style:font-weight-complex="bold"/>
    </style:style>
    <style:style style:name="P133" style:family="paragraph" style:parent-style-name="Standard" style:list-style-name="WW8Num5">
      <style:paragraph-properties fo:margin-top="0cm" fo:margin-bottom="0.101cm" loext:contextual-spacing="false" fo:text-align="justify" style:justify-single-word="false" style:shadow="none">
        <style:tab-stops>
          <style:tab-stop style:position="1.501cm"/>
        </style:tab-stops>
      </style:paragraph-properties>
      <style:text-properties fo:color="#ff0000" style:font-name="Arial" fo:font-size="10pt" fo:font-style="normal" fo:font-weight="normal" officeooo:rsid="002352ef" officeooo:paragraph-rsid="00789fa7" style:font-size-asian="10pt" style:font-style-asian="normal" style:font-weight-asian="normal" style:font-name-complex="Arial" style:font-size-complex="10pt" style:font-style-complex="normal" style:font-weight-complex="normal"/>
    </style:style>
    <style:style style:name="P134" style:family="paragraph" style:parent-style-name="Standard" style:master-page-name="Konvert_20_1">
      <style:paragraph-properties fo:margin-top="0cm" fo:margin-bottom="0.101cm" loext:contextual-spacing="false" fo:text-align="center" style:justify-single-word="false" style:page-number="auto" fo:break-before="page">
        <style:tab-stops>
          <style:tab-stop style:position="1.501cm"/>
        </style:tab-stops>
      </style:paragraph-properties>
      <style:text-properties style:font-name="Arial" fo:font-size="11pt" fo:font-style="italic" style:text-underline-style="solid" style:text-underline-width="auto" style:text-underline-color="font-color" fo:font-weight="bold" officeooo:rsid="002352ef" officeooo:paragraph-rsid="0030ebc0" style:font-size-asian="11pt" style:font-style-asian="italic" style:font-weight-asian="bold" style:font-name-complex="Arial" style:font-size-complex="11pt" style:font-style-complex="normal" style:font-weight-complex="normal"/>
    </style:style>
    <style:style style:name="P135" style:family="paragraph" style:parent-style-name="Standard" style:master-page-name="Konvert_20_1">
      <style:paragraph-properties fo:margin-top="0cm" fo:margin-bottom="0.101cm" loext:contextual-spacing="false" fo:text-align="center" style:justify-single-word="false" style:page-number="auto" fo:break-before="page">
        <style:tab-stops>
          <style:tab-stop style:position="1.501cm"/>
        </style:tab-stops>
      </style:paragraph-properties>
      <style:text-properties style:font-name="Arial" fo:font-size="11pt" fo:font-style="italic" style:text-underline-style="solid" style:text-underline-width="auto" style:text-underline-color="font-color" fo:font-weight="bold" officeooo:rsid="002352ef" officeooo:paragraph-rsid="00335601" style:font-size-asian="11pt" style:font-style-asian="italic" style:font-weight-asian="bold" style:font-name-complex="Arial" style:font-size-complex="11pt" style:font-style-complex="normal" style:font-weight-complex="normal"/>
    </style:style>
    <style:style style:name="P136" style:family="paragraph" style:parent-style-name="Standard" style:list-style-name="WW8Num5">
      <style:paragraph-properties fo:margin-top="0cm" fo:margin-bottom="0cm" loext:contextual-spacing="false" fo:text-align="justify" style:justify-single-word="false" style:shadow="none">
        <style:tab-stops>
          <style:tab-stop style:position="1.501cm"/>
        </style:tab-stops>
      </style:paragraph-properties>
      <style:text-properties fo:color="#ff0000" style:font-name="Arial" fo:font-size="10pt" fo:font-style="normal" fo:font-weight="normal" officeooo:rsid="002352ef" officeooo:paragraph-rsid="00789fa7" style:font-size-asian="10pt" style:font-style-asian="normal" style:font-weight-asian="normal" style:font-name-complex="Arial" style:font-size-complex="10pt" style:font-style-complex="normal" style:font-weight-complex="normal"/>
    </style:style>
    <style:style style:name="P13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style:font-name-complex="Arial"/>
    </style:style>
    <style:style style:name="T2" style:family="text">
      <style:text-properties style:font-name="Arial" officeooo:rsid="0038ae57" style:font-name-complex="Arial"/>
    </style:style>
    <style:style style:name="T3" style:family="text">
      <style:text-properties officeooo:rsid="00206347"/>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font-weight="bold" officeooo:rsid="0040e7a8" style:font-weight-asian="bold" style:font-name-complex="Arial" style:font-weight-complex="bold"/>
    </style:style>
    <style:style style:name="T8" style:family="text">
      <style:text-properties fo:font-weight="bold" officeooo:rsid="00233572" style:font-weight-asian="bold" style:font-name-complex="Arial"/>
    </style:style>
    <style:style style:name="T9" style:family="text">
      <style:text-properties fo:font-weight="bold" style:font-weight-asian="bold" style:font-weight-complex="bold"/>
    </style:style>
    <style:style style:name="T10" style:family="text">
      <style:text-properties fo:font-weight="bold" officeooo:rsid="0030ebc0" style:font-weight-asian="bold" style:font-weight-complex="bold"/>
    </style:style>
    <style:style style:name="T11" style:family="text">
      <style:text-properties fo:font-weight="bold" officeooo:rsid="00348089" style:font-weight-asian="bold"/>
    </style:style>
    <style:style style:name="T12" style:family="text">
      <style:text-properties style:font-name-complex="Arial"/>
    </style:style>
    <style:style style:name="T13" style:family="text">
      <style:text-properties officeooo:rsid="00233572" style:font-name-complex="Arial"/>
    </style:style>
    <style:style style:name="T14" style:family="text">
      <style:text-properties officeooo:rsid="00361186" style:font-name-complex="Arial"/>
    </style:style>
    <style:style style:name="T15" style:family="text">
      <style:text-properties officeooo:rsid="0060059b" style:font-name-complex="Arial"/>
    </style:style>
    <style:style style:name="T16" style:family="text">
      <style:text-properties officeooo:rsid="00611119" style:font-name-complex="Arial"/>
    </style:style>
    <style:style style:name="T17" style:family="text">
      <style:text-properties officeooo:rsid="00206347" style:font-name-complex="Arial"/>
    </style:style>
    <style:style style:name="T18" style:family="text">
      <style:text-properties officeooo:rsid="006bcc62" style:font-name-complex="Arial"/>
    </style:style>
    <style:style style:name="T19" style:family="text">
      <style:text-properties officeooo:rsid="0076d3c9" style:font-name-complex="Ari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name-complex="Arial"/>
    </style:style>
    <style:style style:name="T22" style:family="text">
      <style:text-properties style:text-underline-style="solid" style:text-underline-width="auto" style:text-underline-color="font-color" officeooo:rsid="005e19eb"/>
    </style:style>
    <style:style style:name="T23" style:family="text">
      <style:text-properties style:text-underline-style="solid" style:text-underline-width="auto" style:text-underline-color="font-color" officeooo:rsid="006c947e"/>
    </style:style>
    <style:style style:name="T24" style:family="text">
      <style:text-properties style:text-underline-style="solid" style:text-underline-width="auto" style:text-underline-color="font-color" officeooo:rsid="006da10e"/>
    </style:style>
    <style:style style:name="T25" style:family="text">
      <style:text-properties style:text-underline-style="solid" style:text-underline-width="auto" style:text-underline-color="font-color" officeooo:rsid="0070008c"/>
    </style:style>
    <style:style style:name="T26" style:family="text">
      <style:text-properties style:text-underline-style="solid" style:text-underline-width="auto" style:text-underline-color="font-color" officeooo:rsid="0073e9d8"/>
    </style:style>
    <style:style style:name="T27" style:family="text">
      <style:text-properties style:text-underline-style="solid" style:text-underline-width="auto" style:text-underline-color="font-color" officeooo:rsid="007559b6"/>
    </style:style>
    <style:style style:name="T28" style:family="text">
      <style:text-properties style:text-underline-style="solid" style:text-underline-width="auto" style:text-underline-color="font-color" officeooo:rsid="00789fa7"/>
    </style:style>
    <style:style style:name="T29" style:family="text">
      <style:text-properties style:text-underline-style="solid" style:text-underline-width="auto" style:text-underline-color="font-color" officeooo:rsid="007d3109"/>
    </style:style>
    <style:style style:name="T30" style:family="text">
      <style:text-properties fo:font-style="italic" style:font-style-asian="italic"/>
    </style:style>
    <style:style style:name="T31" style:family="text">
      <style:text-properties fo:font-style="italic" style:font-style-asian="italic" style:font-name-complex="Arial"/>
    </style:style>
    <style:style style:name="T32" style:family="text">
      <style:text-properties fo:font-style="italic" officeooo:rsid="006bcc62" style:font-style-asian="italic" style:font-name-complex="Arial"/>
    </style:style>
    <style:style style:name="T33" style:family="text">
      <style:text-properties fo:font-style="italic" style:font-style-asian="italic" style:font-style-complex="italic"/>
    </style:style>
    <style:style style:name="T34" style:family="text">
      <style:text-properties fo:font-style="italic" officeooo:rsid="0063b6af" style:font-style-asian="italic" style:font-style-complex="italic"/>
    </style:style>
    <style:style style:name="T35" style:family="text">
      <style:text-properties officeooo:rsid="002a112d"/>
    </style:style>
    <style:style style:name="T36" style:family="text">
      <style:text-properties fo:font-weight="normal" style:font-weight-asian="normal" style:font-weight-complex="normal"/>
    </style:style>
    <style:style style:name="T37" style:family="text">
      <style:text-properties officeooo:rsid="002bbbb7"/>
    </style:style>
    <style:style style:name="T38" style:family="text">
      <style:text-properties officeooo:rsid="002cf9b9"/>
    </style:style>
    <style:style style:name="T39" style:family="text">
      <style:text-properties fo:font-style="normal" fo:font-weight="normal" officeooo:rsid="002352ef" style:font-style-asian="normal" style:font-weight-asian="normal" style:font-style-complex="normal" style:font-weight-complex="normal"/>
    </style:style>
    <style:style style:name="T40" style:family="text">
      <style:text-properties fo:font-style="normal" officeooo:rsid="002352ef" style:font-style-asian="normal" style:font-style-complex="normal" style:font-weight-complex="normal"/>
    </style:style>
    <style:style style:name="T41" style:family="text">
      <style:text-properties officeooo:rsid="002e3934"/>
    </style:style>
    <style:style style:name="T42" style:family="text">
      <style:text-properties officeooo:rsid="0030ebc0"/>
    </style:style>
    <style:style style:name="T43" style:family="text">
      <style:text-properties officeooo:rsid="0034922a"/>
    </style:style>
    <style:style style:name="T44" style:family="text">
      <style:text-properties fo:font-size="12pt" fo:font-weight="bold" style:font-size-asian="12pt" style:font-weight-asian="bold" style:font-name-complex="Arial" style:font-size-complex="12pt" style:font-weight-complex="bold"/>
    </style:style>
    <style:style style:name="T45" style:family="text">
      <style:text-properties officeooo:rsid="003dcd09"/>
    </style:style>
    <style:style style:name="T46" style:family="text">
      <style:text-properties officeooo:rsid="003dff39"/>
    </style:style>
    <style:style style:name="T47" style:family="text">
      <style:text-properties style:text-underline-style="none"/>
    </style:style>
    <style:style style:name="T48" style:family="text">
      <style:text-properties style:text-underline-style="none" fo:font-weight="bold" style:font-weight-asian="bold" style:font-name-complex="Arial"/>
    </style:style>
    <style:style style:name="T49" style:family="text">
      <style:text-properties style:text-underline-style="none" officeooo:rsid="007d3109"/>
    </style:style>
    <style:style style:name="T50" style:family="text">
      <style:text-properties style:text-underline-style="none" officeooo:rsid="005e19eb"/>
    </style:style>
    <style:style style:name="T51" style:family="text">
      <style:text-properties officeooo:rsid="00408f7d"/>
    </style:style>
    <style:style style:name="T52" style:family="text">
      <style:text-properties officeooo:rsid="0048e8e5"/>
    </style:style>
    <style:style style:name="T53" style:family="text">
      <style:text-properties fo:font-size="10pt" style:font-size-asian="10pt" style:font-size-complex="10pt"/>
    </style:style>
    <style:style style:name="T54" style:family="text">
      <style:text-properties fo:font-size="10pt" officeooo:rsid="00664154" style:font-size-asian="10pt" style:font-size-complex="10pt"/>
    </style:style>
    <style:style style:name="T55" style:family="text">
      <style:text-properties fo:font-size="10pt" officeooo:rsid="0066ad15" style:font-size-asian="10pt" style:font-size-complex="10pt"/>
    </style:style>
    <style:style style:name="T56" style:family="text">
      <style:text-properties fo:font-size="10pt" officeooo:rsid="0068fcd6" style:font-size-asian="10pt" style:font-size-complex="10pt"/>
    </style:style>
    <style:style style:name="T57" style:family="text">
      <style:text-properties fo:font-size="10pt" fo:font-weight="bold" style:font-size-asian="10pt" style:font-weight-asian="bold" style:font-size-complex="10pt" style:font-weight-complex="bold"/>
    </style:style>
    <style:style style:name="T58" style:family="text">
      <style:text-properties officeooo:rsid="00582d62"/>
    </style:style>
    <style:style style:name="T59" style:family="text">
      <style:text-properties officeooo:rsid="005e19eb"/>
    </style:style>
    <style:style style:name="T60" style:family="text">
      <style:text-properties officeooo:rsid="0063b6af"/>
    </style:style>
    <style:style style:name="T61" style:family="text">
      <style:text-properties officeooo:rsid="00652fda"/>
    </style:style>
    <style:style style:name="T62" style:family="text">
      <style:text-properties fo:font-size="9pt" style:font-size-asian="9pt" style:font-name-complex="Arial" style:font-size-complex="9pt"/>
    </style:style>
    <style:style style:name="T63" style:family="text">
      <style:text-properties fo:font-size="9pt" fo:font-weight="bold" style:font-size-asian="9pt" style:font-weight-asian="bold" style:font-name-complex="Arial" style:font-size-complex="9pt"/>
    </style:style>
    <style:style style:name="T64" style:family="text">
      <style:text-properties fo:font-size="9pt" fo:font-style="italic" style:font-size-asian="9pt" style:font-style-asian="italic" style:font-name-complex="Arial" style:font-size-complex="9pt"/>
    </style:style>
    <style:style style:name="T65" style:family="text">
      <style:text-properties fo:font-size="9pt" fo:font-style="italic" officeooo:rsid="00611119" style:font-size-asian="9pt" style:font-style-asian="italic" style:font-name-complex="Arial" style:font-size-complex="9pt"/>
    </style:style>
    <style:style style:name="T66" style:family="text">
      <style:text-properties fo:font-size="9pt" fo:font-style="italic" officeooo:rsid="006bcc62" style:font-size-asian="9pt" style:font-style-asian="italic" style:font-name-complex="Arial" style:font-size-complex="9pt"/>
    </style:style>
    <style:style style:name="T67" style:family="text">
      <style:text-properties officeooo:rsid="006da10e"/>
    </style:style>
    <style:style style:name="T68" style:family="text">
      <style:text-properties officeooo:rsid="0062c254"/>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rkierfeld 1" form:control-implementation="ooo:com.sun.star.form.component.CheckBox" xml:id="control1" form:id="control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 form:id="control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3" form:id="control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5" form:id="control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6" form:id="control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7" form:id="control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8" form:id="control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9" form:id="control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0" form:id="control1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1" form:id="control1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2" form:id="control1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3" form:id="control1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14" form:id="control1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1" form:control-implementation="ooo:com.sun.star.form.component.CheckBox" xml:id="control19" form:id="control1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0" form:id="control2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1" form:control-implementation="ooo:com.sun.star.form.component.CheckBox" xml:id="control23" form:id="control2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56" form:id="control5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3" form:control-implementation="ooo:com.sun.star.form.component.CheckBox" xml:id="control57" form:id="control5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4" form:control-implementation="ooo:com.sun.star.form.component.CheckBox" xml:id="control58" form:id="control5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5" form:control-implementation="ooo:com.sun.star.form.component.CheckBox" xml:id="control59" form:id="control5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1" form:control-implementation="ooo:com.sun.star.form.component.CheckBox" xml:id="control61" form:id="control6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62" form:id="control62"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63" form:id="control6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4" form:id="control2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259" form:id="control25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60" form:id="control26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2" form:control-implementation="ooo:com.sun.star.form.component.CheckBox" xml:id="control261" form:id="control261"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Markierfeld 2" form:control-implementation="ooo:com.sun.star.form.component.CheckBox" xml:id="control279" form:id="control279"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3" form:control-implementation="ooo:com.sun.star.form.component.CheckBox" xml:id="control280" form:id="control280"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3"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80"/>
      <text:p text:style-name="P80"/>
      <text:p text:style-name="P132">Hinweise für die Vorlage des Beitragsansuchens</text:p>
      <text:p text:style-name="P103"/>
      <text:p text:style-name="P103"/>
      <text:p text:style-name="P103"/>
      <text:p text:style-name="P110"><text:span text:style-name="T57">Das Ansuchen muss mittels zertifiziertem E-Mail (PEC) an die nachfolgend angeführte Adresse geschickt werden,</text:span><text:span text:style-name="T53"> wobei zu beachten ist, dass die gesamten angeforderten Unterlagen im Format pdf, tif oder jpeg übermittelt werden. <text:s/></text:span><text:span text:style-name="T57">bzgueberetschunterland.ccoltradigebassaatesina@legalmail.it </text:span><text:span text:style-name="T9"><text:s text:c="7"/></text:span></text:p>
      <text:p text:style-name="P65"/>
      <text:p text:style-name="P48"/>
      <text:p text:style-name="P123">Gründe aus welchen das Ansuchen um Gewährung eines Beitrages vom Bezirksausschuss nicht berücksichtigt werden kann:</text:p>
      <text:p text:style-name="P125">-<text:tab/><text:span text:style-name="T68">es handelt sich um eine Veranstaltung/Tätigkeit die keinen übergemeindlichen Charakter hat; </text:span></text:p>
      <text:p text:style-name="P124">- <text:tab/>Einreichung des Ansuchens nach dem von der Bezirksgemeinschaft festgesetzten Termin <text:span text:style-name="T50">(</text:span><text:span text:style-name="T49">siehe <text:tab/>Datum auf der Internetseite der Bezirksgemeinschaft)</text:span><text:span text:style-name="T47">;</text:span></text:p>
      <text:p text:style-name="P124">- <text:tab/>Einreichung des Ansuchens nach Umsetzung des Vorhabens / des Projektes bzw. nach<text:line-break/><text:tab/>Durchführung der Veranstaltung;</text:p>
      <text:p text:style-name="P124">- <text:tab/>nicht korrekt ausgefülltes Ansuchen;</text:p>
      <text:p text:style-name="P61">- <text:tab/>fehlen der erforderlichen Beilagen / Dokumentation.</text:p>
      <text:p text:style-name="P62"/>
      <text:p text:style-name="P62"/>
      <text:p text:style-name="P102">Im Falle der Gewährung eines Beitrages ist es verpflichtend, dass in den einzelnen Initiativen sowohl das Logo der Bezirksgemeinschaft Überetsch Unterland als auch das Logo der „Marke Unterland“ angeführt werden. Dieselben werden von dieser Körperschaft übermittelt.</text:p>
      <text:p text:style-name="P63"/>
      <text:p text:style-name="P63"/>
      <text:p text:style-name="P49">Auszahlung der Beiträge:</text:p>
      <text:list xml:id="list3171657982" text:style-name="WW8Num5">
        <text:list-item>
          <text:p text:style-name="P133"><text:span text:style-name="T20">Beitragsansuchen für laufende Initiativen und Tätigkeiten</text:span>: In diesem Fall wird mit der Gewährung des Beitrages auch gleichzeitig die Auszahlung verfügt.</text:p>
        </text:list-item>
        <text:list-item>
          <text:p text:style-name="P133"><text:span text:style-name="T20">Beitragsansuchen für außerordentliche Initiativen und Investitionen:</text:span> In diesem Fall müssen für die Auszahlung des Beitrages (mit Ausnahme der Beiträge im Sinne des Artikels 3, Absatz 2 der Verordnung über die Gewährung von Beiträgen) folgende Unterlagen vorgelegt werden:</text:p>
          <text:list>
            <text:list-item>
              <text:p text:style-name="P133">An<text:span text:style-name="T35">trag</text:span> um Auszahlung <text:span text:style-name="T35">des Beitrages</text:span>;</text:p>
            </text:list-item>
            <text:list-item>
              <text:p text:style-name="P133">Erklärung des gesetzlichen Vertreters des Vereins, der Körperschaft oder des Komitees, dass die zum Beitrag zugelassene Ausgabe tatsächlich getätigt wurde und die bestrittenen Kosten höher bzw. mindestens so hoch sind als die von der Bezirksgemeinschaft und von anderen öffentlichen Körperschaften gewährten Beiträge, und dass bei der Verwirklichung des Vorhabens alle gesetzlichen Vorgaben eingehalten worden sind;</text:p>
            </text:list-item>
            <text:list-item>
              <text:p text:style-name="P136">Ablichtung der Ausgabenbelege <text:span text:style-name="T35">(Rechnungen und Zahlungsbelege)</text:span>.</text:p>
            </text:list-item>
          </text:list>
        </text:list-item>
      </text:list>
      <text:p text:style-name="P64"/>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9"/>
      <text:p text:style-name="P100"/>
      <text:p text:style-name="P100"/>
      <text:p text:style-name="P109"/>
      <text:p text:style-name="P100">An die</text:p>
      <text:p text:style-name="P99">Bezirksgemeinschaft</text:p>
      <text:p text:style-name="P99">Überetsch Unterland</text:p>
      <text:p text:style-name="P98">Lauben Nr. 22/26</text:p>
      <text:p text:style-name="P41">39044 NEUMARKT</text:p>
      <text:p text:style-name="P3">(PEC: bzgueberetschunterland.ccoltradigebassaatesina@legalmail.it)</text:p>
      <text:p text:style-name="P105"/>
      <text:p text:style-name="P97">Stempelsteuerfrei laut DPR 642 vom 26.10.1972</text:p>
      <text:p text:style-name="P42"><text:bookmark text:name="Unknown"/><draw:control text:anchor-type="as-char" draw:z-index="0" draw:style-name="gr1" draw:text-style-name="P137" svg:width="0.495cm" svg:height="0.329cm" draw:control="control1"/><text:span text:style-name="T1">Tab. B. Punkt 16 (Öffentliche Körperschaften)<text:tab/></text:span><text:span text:style-name="T2">In den übrigen Fällen</text:span></text:p>
      <text:p text:style-name="P42"><text:bookmark text:name="Unknown1"/><draw:control text:anchor-type="as-char" draw:z-index="1" draw:style-name="gr1" draw:text-style-name="P137" svg:width="0.495cm" svg:height="0.329cm" draw:control="control2"/><text:span text:style-name="T1">Tab. B. Punkt 27bis (ONLUS)<text:tab/></text:span><text:span text:style-name="T2">Stempelmarke – 16,00 €</text:span></text:p>
      <text:p text:style-name="P43"><text:bookmark text:name="Unknown2"/><draw:control text:anchor-type="as-char" draw:z-index="2" draw:style-name="gr1" draw:text-style-name="P137" svg:width="0.495cm" svg:height="0.329cm" draw:control="control3"/><text:span text:style-name="T1">Gesetz 266/91 und LG. 11/93 (Volontariatsregister)</text:span></text:p>
      <text:p text:style-name="P2"><text:span text:style-name="T1"><draw:control text:anchor-type="as-char" draw:z-index="22" draw:style-name="gr1" draw:text-style-name="P137" svg:width="0.495cm" svg:height="0.329cm" draw:control="control23"/></text:span><text:span text:style-name="T1"><draw:control text:anchor-type="as-char" draw:z-index="23" draw:style-name="gr2" draw:text-style-name="P137" svg:width="16.504cm" svg:height="0.724cm" draw:control="control24"/></text:span></text:p>
      <text:p text:style-name="P101"/>
      <text:p text:style-name="P56"><text:span text:style-name="T21">Hinweis:</text:span><text:span text:style-name="T48"> <text:s/></text:span><text:span text:style-name="T12">Gemäß Art. 2, Absatz 2 der Verordnung über die Gewährung von Beiträgen an Körperschaften und Private der Bezirksgemeinschaft Überetsch Unterland (genehmigt mit Ratsbeschluss Nr.</text:span><text:span text:style-name="T19">21/25.08.2020</text:span><text:span text:style-name="T12">) können Beiträge ausschließlich für Tätigkeiten, Veranstaltungen oder Initiativen von </text:span><text:span text:style-name="T18">übergemeindlichen I</text:span><text:span text:style-name="T12">nteresse in folgenden Bereichen gewährt werden: <text:s/>- </text:span><text:span text:style-name="T31">gesundheitliche und soziale Maßnahmen - Kultur, Erziehung, Bildung - Sport, Erholung, Fremdenverkehr, Freizeit - Zivil-, Umwelt-, Landschaftsschutz - Belange des Kultes – Landwirtschaft, Handwerk </text:span><text:span text:style-name="T30">-</text:span><text:span text:style-name="T31"> Förderung wirtschaftsbelebender Aktivitäten.</text:span></text:p>
      <text:p text:style-name="P106"/>
      <text:p text:style-name="P38"><text:span text:style-name="T44">Ansuchen um die Gewährung eines Beitrages im Jahr</text:span><text:span text:style-name="T6"> <text:s/></text:span><text:span text:style-name="T6"><draw:control text:anchor-type="as-char" draw:z-index="3" draw:style-name="gr2" draw:text-style-name="P137" svg:width="2.938cm" svg:height="0.724cm" draw:control="control4"/></text:span></text:p>
      <text:p text:style-name="P111"><text:span text:style-name="T6"><text:tab/></text:span><text:span text:style-name="T6"><draw:control text:anchor-type="as-char" draw:z-index="4" draw:style-name="gr1" draw:text-style-name="P137" svg:width="0.599cm" svg:height="0.532cm" draw:control="control5"/></text:span><text:span text:style-name="T6"><text:tab/>Für ORDENTLICHE INITIATIVEN und TÄTIGKEITEN </text:span><text:span text:style-name="T7">(A)</text:span></text:p>
      <text:p text:style-name="P112"><text:span text:style-name="T6"><text:tab/></text:span><text:span text:style-name="T6"><draw:control text:anchor-type="as-char" draw:z-index="18" draw:style-name="gr1" draw:text-style-name="P137" svg:width="0.599cm" svg:height="0.532cm" draw:control="control19"/></text:span><text:span text:style-name="T6"><text:tab/>Für AUSSERORDENTLICHE INITIATIVEN und TÄTIGKEITEN </text:span><text:span text:style-name="T7">(B)</text:span></text:p>
      <text:p text:style-name="P112"><text:span text:style-name="T6"><text:tab/></text:span><text:span text:style-name="T6"><draw:control text:anchor-type="as-char" draw:z-index="19" draw:style-name="gr1" draw:text-style-name="P137" svg:width="0.599cm" svg:height="0.532cm" draw:control="control20"/></text:span><text:span text:style-name="T6"><text:tab/>Für INVESTITIONEN <text:s/></text:span><text:span text:style-name="T7">(C)</text:span></text:p>
      <text:p text:style-name="P90"/>
      <text:h text:style-name="P127" text:outline-level="1">D<text:span text:style-name="T58">er</text:span>/<text:span text:style-name="T45">Di</text:span>e <text:span text:style-name="T52">u</text:span>nterfertigte <text:s/><draw:control text:anchor-type="as-char" draw:z-index="14" draw:style-name="gr2" draw:text-style-name="P137" svg:width="13.523cm" svg:height="0.724cm" draw:control="control15"/><text:s text:c="13"/></text:h>
      <text:p text:style-name="P122">wohnhaft in <text:s/><draw:control text:anchor-type="as-char" draw:z-index="15" draw:style-name="gr2" draw:text-style-name="P137" svg:width="4.227cm" svg:height="0.724cm" draw:control="control16"/><text:s/><text:span text:style-name="T3"><text:s/></text:span>Straße <text:s/><draw:control text:anchor-type="as-char" draw:z-index="16" draw:style-name="gr2" draw:text-style-name="P137" svg:width="7.48cm" svg:height="0.724cm" draw:control="control17"/><text:s text:c="2"/>Nr. <text:s/><draw:control text:anchor-type="as-char" draw:z-index="17" draw:style-name="gr2" draw:text-style-name="P137" svg:width="0.976cm" svg:height="0.724cm" draw:control="control18"/><text:s text:c="2"/></text:p>
      <text:p text:style-name="P117"><text:span text:style-name="T51">gesetzlicher/e Vertreter/in des </text:span>Vereins / der Organisation / <text:span text:style-name="T58">der Körperschaft</text:span>:</text:p>
      <text:p text:style-name="P118"><draw:control text:anchor-type="as-char" draw:z-index="21" draw:style-name="gr2" draw:text-style-name="P137" svg:width="16.999cm" svg:height="0.724cm" draw:control="control22"/></text:p>
      <text:p text:style-name="P119">mit Sitz in <text:s/><draw:control text:anchor-type="as-char" draw:z-index="24" draw:style-name="gr2" draw:text-style-name="P137" svg:width="4.421cm" svg:height="0.724cm" draw:control="control25"/><text:s text:c="3"/>Straße <text:s/><draw:control text:anchor-type="as-char" draw:z-index="25" draw:style-name="gr2" draw:text-style-name="P137" svg:width="7.48cm" svg:height="0.724cm" draw:control="control26"/><text:s text:c="2"/>Nr. <text:s/><draw:control text:anchor-type="as-char" draw:z-index="26" draw:style-name="gr2" draw:text-style-name="P137" svg:width="0.976cm" svg:height="0.724cm" draw:control="control27"/></text:p>
      <text:p text:style-name="P120">Gründungsjahr: <draw:control text:anchor-type="as-char" draw:z-index="264" draw:style-name="gr2" draw:text-style-name="P137" svg:width="3.617cm" svg:height="0.724cm" draw:control="control265"/><text:s text:c="2"/>Anzahl der einges<text:span text:style-name="T46">c</text:span>h<text:span text:style-name="T46">rie</text:span>benen Mitglieder: <text:s/><draw:control text:anchor-type="as-char" draw:z-index="265" draw:style-name="gr2" draw:text-style-name="P137" svg:width="4.186cm" svg:height="0.724cm" draw:control="control266"/></text:p>
      <text:p text:style-name="P120">Telefon: <draw:control text:anchor-type="as-char" draw:z-index="261" draw:style-name="gr2" draw:text-style-name="P137" svg:width="7.568cm" svg:height="0.724cm" draw:control="control262"/><text:s text:c="3"/>Fax: <text:s text:c="2"/><draw:control text:anchor-type="as-char" draw:z-index="262" draw:style-name="gr2" draw:text-style-name="P137" svg:width="6.823cm" svg:height="0.724cm" draw:control="control263"/></text:p>
      <text:p text:style-name="Standard">e-mail:<text:tab/><draw:control text:anchor-type="as-char" draw:z-index="263" draw:style-name="gr2" draw:text-style-name="P137" svg:width="15.795cm" svg:height="0.724cm" draw:control="control264"/> </text:p>
      <text:p text:style-name="P121">PEC:<text:tab/><draw:control text:anchor-type="as-char" draw:z-index="276" draw:style-name="gr2" draw:text-style-name="P137" svg:width="15.795cm" svg:height="0.724cm" draw:control="control277"/></text:p>
      <text:p text:style-name="P116">Steuernummer:<text:tab/><draw:control text:anchor-type="as-char" draw:z-index="20" draw:style-name="gr2" draw:text-style-name="P137" svg:width="0.798cm" svg:height="0.724cm" draw:control="control21"/><draw:control text:anchor-type="as-char" draw:z-index="27" draw:style-name="gr2" draw:text-style-name="P137" svg:width="0.798cm" svg:height="0.724cm" draw:control="control28"/><draw:control text:anchor-type="as-char" draw:z-index="28" draw:style-name="gr2" draw:text-style-name="P137" svg:width="0.798cm" svg:height="0.724cm" draw:control="control29"/><draw:control text:anchor-type="as-char" draw:z-index="29" draw:style-name="gr2" draw:text-style-name="P137" svg:width="0.798cm" svg:height="0.724cm" draw:control="control30"/><draw:control text:anchor-type="as-char" draw:z-index="30" draw:style-name="gr2" draw:text-style-name="P137" svg:width="0.798cm" svg:height="0.724cm" draw:control="control31"/><draw:control text:anchor-type="as-char" draw:z-index="31" draw:style-name="gr2" draw:text-style-name="P137" svg:width="0.798cm" svg:height="0.724cm" draw:control="control32"/><draw:control text:anchor-type="as-char" draw:z-index="32" draw:style-name="gr2" draw:text-style-name="P137" svg:width="0.798cm" svg:height="0.724cm" draw:control="control33"/><draw:control text:anchor-type="as-char" draw:z-index="33" draw:style-name="gr2" draw:text-style-name="P137" svg:width="0.798cm" svg:height="0.724cm" draw:control="control34"/><draw:control text:anchor-type="as-char" draw:z-index="34" draw:style-name="gr2" draw:text-style-name="P137" svg:width="0.798cm" svg:height="0.724cm" draw:control="control35"/><draw:control text:anchor-type="as-char" draw:z-index="35" draw:style-name="gr2" draw:text-style-name="P137" svg:width="0.798cm" svg:height="0.724cm" draw:control="control36"/><draw:control text:anchor-type="as-char" draw:z-index="36" draw:style-name="gr2" draw:text-style-name="P137" svg:width="0.798cm" svg:height="0.724cm" draw:control="control37"/><draw:control text:anchor-type="as-char" draw:z-index="37" draw:style-name="gr2" draw:text-style-name="P137" svg:width="0.798cm" svg:height="0.724cm" draw:control="control38"/><draw:control text:anchor-type="as-char" draw:z-index="38" draw:style-name="gr2" draw:text-style-name="P137" svg:width="0.798cm" svg:height="0.724cm" draw:control="control39"/><draw:control text:anchor-type="as-char" draw:z-index="39" draw:style-name="gr2" draw:text-style-name="P137" svg:width="0.798cm" svg:height="0.724cm" draw:control="control40"/><draw:control text:anchor-type="as-char" draw:z-index="40" draw:style-name="gr2" draw:text-style-name="P137" svg:width="0.798cm" svg:height="0.724cm" draw:control="control41"/><draw:control text:anchor-type="as-char" draw:z-index="41" draw:style-name="gr2" draw:text-style-name="P137" svg:width="0.798cm" svg:height="0.724cm" draw:control="control42"/> <text:s text:c="3"/></text:p>
      <text:p text:style-name="P116">MwSt. Nummer:<text:tab/><draw:control text:anchor-type="as-char" draw:z-index="42" draw:style-name="gr2" draw:text-style-name="P137" svg:width="0.798cm" svg:height="0.724cm" draw:control="control43"/><draw:control text:anchor-type="as-char" draw:z-index="43" draw:style-name="gr2" draw:text-style-name="P137" svg:width="0.798cm" svg:height="0.724cm" draw:control="control44"/><draw:control text:anchor-type="as-char" draw:z-index="44" draw:style-name="gr2" draw:text-style-name="P137" svg:width="0.798cm" svg:height="0.724cm" draw:control="control45"/><draw:control text:anchor-type="as-char" draw:z-index="45" draw:style-name="gr2" draw:text-style-name="P137" svg:width="0.798cm" svg:height="0.724cm" draw:control="control46"/><draw:control text:anchor-type="as-char" draw:z-index="46" draw:style-name="gr2" draw:text-style-name="P137" svg:width="0.798cm" svg:height="0.724cm" draw:control="control47"/><draw:control text:anchor-type="as-char" draw:z-index="47" draw:style-name="gr2" draw:text-style-name="P137" svg:width="0.798cm" svg:height="0.724cm" draw:control="control48"/><draw:control text:anchor-type="as-char" draw:z-index="48" draw:style-name="gr2" draw:text-style-name="P137" svg:width="0.798cm" svg:height="0.724cm" draw:control="control49"/><draw:control text:anchor-type="as-char" draw:z-index="49" draw:style-name="gr2" draw:text-style-name="P137" svg:width="0.798cm" svg:height="0.724cm" draw:control="control50"/><draw:control text:anchor-type="as-char" draw:z-index="50" draw:style-name="gr2" draw:text-style-name="P137" svg:width="0.798cm" svg:height="0.724cm" draw:control="control51"/><draw:control text:anchor-type="as-char" draw:z-index="51" draw:style-name="gr2" draw:text-style-name="P137" svg:width="0.798cm" svg:height="0.724cm" draw:control="control52"/><draw:control text:anchor-type="as-char" draw:z-index="52" draw:style-name="gr2" draw:text-style-name="P137" svg:width="0.798cm" svg:height="0.724cm" draw:control="control53"/> <text:s text:c="6"/></text:p>
      <text:p text:style-name="P89">Bankverbindung (IBAN): <text:span text:style-name="T33">(Der Inhaber des Kontos muss mit dem/der Antragsteller/Verein/Organisation identisch sein).</text:span></text:p>
      <text:p text:style-name="P4"><draw:control text:anchor-type="as-char" draw:z-index="231" draw:style-name="gr2" draw:text-style-name="P137" svg:width="0.581cm" svg:height="0.724cm" draw:control="control232"/><draw:control text:anchor-type="as-char" draw:z-index="232" draw:style-name="gr2" draw:text-style-name="P137" svg:width="0.581cm" svg:height="0.724cm" draw:control="control233"/><draw:control text:anchor-type="as-char" draw:z-index="233" draw:style-name="gr2" draw:text-style-name="P137" svg:width="0.581cm" svg:height="0.724cm" draw:control="control234"/><draw:control text:anchor-type="as-char" draw:z-index="234" draw:style-name="gr2" draw:text-style-name="P137" svg:width="0.581cm" svg:height="0.724cm" draw:control="control235"/><draw:control text:anchor-type="as-char" draw:z-index="235" draw:style-name="gr2" draw:text-style-name="P137" svg:width="0.581cm" svg:height="0.724cm" draw:control="control236"/><draw:control text:anchor-type="as-char" draw:z-index="236" draw:style-name="gr2" draw:text-style-name="P137" svg:width="0.581cm" svg:height="0.724cm" draw:control="control237"/><draw:control text:anchor-type="as-char" draw:z-index="237" draw:style-name="gr2" draw:text-style-name="P137" svg:width="0.581cm" svg:height="0.724cm" draw:control="control238"/><draw:control text:anchor-type="as-char" draw:z-index="238" draw:style-name="gr2" draw:text-style-name="P137" svg:width="0.581cm" svg:height="0.724cm" draw:control="control239"/><draw:control text:anchor-type="as-char" draw:z-index="239" draw:style-name="gr2" draw:text-style-name="P137" svg:width="0.581cm" svg:height="0.724cm" draw:control="control240"/><draw:control text:anchor-type="as-char" draw:z-index="240" draw:style-name="gr2" draw:text-style-name="P137" svg:width="0.581cm" svg:height="0.724cm" draw:control="control241"/><draw:control text:anchor-type="as-char" draw:z-index="241" draw:style-name="gr2" draw:text-style-name="P137" svg:width="0.581cm" svg:height="0.724cm" draw:control="control242"/><draw:control text:anchor-type="as-char" draw:z-index="242" draw:style-name="gr2" draw:text-style-name="P137" svg:width="0.581cm" svg:height="0.724cm" draw:control="control243"/><draw:control text:anchor-type="as-char" draw:z-index="243" draw:style-name="gr2" draw:text-style-name="P137" svg:width="0.581cm" svg:height="0.724cm" draw:control="control244"/><draw:control text:anchor-type="as-char" draw:z-index="244" draw:style-name="gr2" draw:text-style-name="P137" svg:width="0.581cm" svg:height="0.724cm" draw:control="control245"/><draw:control text:anchor-type="as-char" draw:z-index="245" draw:style-name="gr2" draw:text-style-name="P137" svg:width="0.581cm" svg:height="0.724cm" draw:control="control246"/><draw:control text:anchor-type="as-char" draw:z-index="246" draw:style-name="gr2" draw:text-style-name="P137" svg:width="0.581cm" svg:height="0.724cm" draw:control="control247"/><draw:control text:anchor-type="as-char" draw:z-index="247" draw:style-name="gr2" draw:text-style-name="P137" svg:width="0.581cm" svg:height="0.724cm" draw:control="control248"/><draw:control text:anchor-type="as-char" draw:z-index="248" draw:style-name="gr2" draw:text-style-name="P137" svg:width="0.581cm" svg:height="0.724cm" draw:control="control249"/><draw:control text:anchor-type="as-char" draw:z-index="249" draw:style-name="gr2" draw:text-style-name="P137" svg:width="0.581cm" svg:height="0.724cm" draw:control="control250"/><draw:control text:anchor-type="as-char" draw:z-index="250" draw:style-name="gr2" draw:text-style-name="P137" svg:width="0.581cm" svg:height="0.724cm" draw:control="control251"/><draw:control text:anchor-type="as-char" draw:z-index="251" draw:style-name="gr2" draw:text-style-name="P137" svg:width="0.581cm" svg:height="0.724cm" draw:control="control252"/><draw:control text:anchor-type="as-char" draw:z-index="252" draw:style-name="gr2" draw:text-style-name="P137" svg:width="0.581cm" svg:height="0.724cm" draw:control="control253"/><draw:control text:anchor-type="as-char" draw:z-index="253" draw:style-name="gr2" draw:text-style-name="P137" svg:width="0.581cm" svg:height="0.724cm" draw:control="control254"/><draw:control text:anchor-type="as-char" draw:z-index="254" draw:style-name="gr2" draw:text-style-name="P137" svg:width="0.581cm" svg:height="0.724cm" draw:control="control255"/><draw:control text:anchor-type="as-char" draw:z-index="255" draw:style-name="gr2" draw:text-style-name="P137" svg:width="0.581cm" svg:height="0.724cm" draw:control="control256"/><draw:control text:anchor-type="as-char" draw:z-index="256" draw:style-name="gr2" draw:text-style-name="P137" svg:width="0.581cm" svg:height="0.724cm" draw:control="control257"/><draw:control text:anchor-type="as-char" draw:z-index="257" draw:style-name="gr2" draw:text-style-name="P137" svg:width="0.581cm" svg:height="0.724cm" draw:control="control258"/></text:p>
      <text:p text:style-name="P113">ersucht</text:p>
      <text:p text:style-name="P115">um die Gewährung / Auszahlung eines Beitrages für: </text:p>
      <text:p text:style-name="P88"><draw:control text:anchor-type="as-char" draw:z-index="53" draw:style-name="gr2" draw:text-style-name="P137" svg:width="16.999cm" svg:height="0.724cm" draw:control="control54"/><draw:control text:anchor-type="as-char" draw:z-index="54" draw:style-name="gr2" draw:text-style-name="P137" svg:width="16.999cm" svg:height="0.724cm" draw:control="control55"/></text:p>
      <text:p text:style-name="P84"><text:soft-page-break/></text:p>
      <text:p text:style-name="P87">Zu diesem Zweck werden folgende Unterlagen beigelegt <text:span text:style-name="T33">(bitte zutreffendes ankreuzen):</text:span></text:p>
      <text:p text:style-name="P85"/>
      <text:p text:style-name="P126"><text:span text:style-name="T12">Beitrag für laufende Tätigkeiten </text:span><text:span text:style-name="T14">(A)</text:span><text:span text:style-name="T12">:<text:tab/></text:span><text:span text:style-name="T12"><draw:control text:anchor-type="as-char" draw:z-index="5" draw:style-name="gr1" draw:text-style-name="P137" svg:width="0.495cm" svg:height="0.329cm" draw:control="control6"/></text:span><text:span text:style-name="T12"><text:tab/>Bericht über die im Vorjahr durchgeführten Tätigkeiten</text:span></text:p>
      <text:p text:style-name="P126"><text:span text:style-name="T12"><text:tab/></text:span><text:span text:style-name="T12"><draw:control text:anchor-type="as-char" draw:z-index="6" draw:style-name="gr1" draw:text-style-name="P137" svg:width="0.495cm" svg:height="0.329cm" draw:control="control7"/></text:span><text:span text:style-name="T12"><text:tab/>Programm für die im Bezugsjahr geplanten Tätigkeiten</text:span></text:p>
      <text:p text:style-name="P126"><text:span text:style-name="T12"><text:tab/></text:span><text:span text:style-name="T12"><draw:control text:anchor-type="as-char" draw:z-index="7" draw:style-name="gr1" draw:text-style-name="P137" svg:width="0.495cm" svg:height="0.329cm" draw:control="control8"/></text:span><text:span text:style-name="T12"><text:tab/>Finanzierungsplan</text:span></text:p>
      <text:p text:style-name="P126"/>
      <text:p text:style-name="P126"><text:span text:style-name="T12">Beitrag für einmalige Tätigkeiten </text:span><text:span text:style-name="T14">(B)</text:span><text:span text:style-name="T12">:<text:tab/></text:span><text:span text:style-name="T12"><draw:control text:anchor-type="as-char" draw:z-index="8" draw:style-name="gr1" draw:text-style-name="P137" svg:width="0.495cm" svg:height="0.329cm" draw:control="control9"/></text:span><text:span text:style-name="T12"><text:tab/>Beschreibung und Begründung des Vorhabens</text:span></text:p>
      <text:p text:style-name="P126"><text:span text:style-name="T12"><text:tab/></text:span><text:span text:style-name="T12"><draw:control text:anchor-type="as-char" draw:z-index="9" draw:style-name="gr1" draw:text-style-name="P137" svg:width="0.495cm" svg:height="0.329cm" draw:control="control10"/></text:span><text:span text:style-name="T12"><text:tab/>Finanzierungsplan</text:span></text:p>
      <text:p text:style-name="P126"/>
      <text:p text:style-name="P126"><text:span text:style-name="T12">Beitrag für Investitionen </text:span><text:span text:style-name="T14">(C)</text:span><text:span text:style-name="T12">:<text:tab/></text:span><text:span text:style-name="T12"><draw:control text:anchor-type="as-char" draw:z-index="10" draw:style-name="gr1" draw:text-style-name="P137" svg:width="0.495cm" svg:height="0.329cm" draw:control="control11"/></text:span><text:span text:style-name="T12"><text:tab/>Beschreibung und Begründung des Vorhabens</text:span></text:p>
      <text:p text:style-name="P126"><text:span text:style-name="T12"><text:tab/></text:span><text:span text:style-name="T12"><draw:control text:anchor-type="as-char" draw:z-index="11" draw:style-name="gr1" draw:text-style-name="P137" svg:width="0.495cm" svg:height="0.329cm" draw:control="control12"/></text:span><text:span text:style-name="T12"><text:tab/>Projekt (bei Bauvorhaben)</text:span></text:p>
      <text:p text:style-name="P126"><text:span text:style-name="T12"><text:tab/></text:span><text:span text:style-name="T12"><draw:control text:anchor-type="as-char" draw:z-index="12" draw:style-name="gr1" draw:text-style-name="P137" svg:width="0.495cm" svg:height="0.329cm" draw:control="control13"/></text:span><text:span text:style-name="T12"><text:tab/>Kostenvoranschlag (bei Ankäufen)</text:span></text:p>
      <text:p text:style-name="P86"><text:span text:style-name="T12"><text:tab/></text:span><text:span text:style-name="T12"><draw:control text:anchor-type="as-char" draw:z-index="13" draw:style-name="gr1" draw:text-style-name="P137" svg:width="0.495cm" svg:height="0.329cm" draw:control="control14"/></text:span><text:span text:style-name="T12"><text:tab/>Finanzierungsplan</text:span></text:p>
      <text:p text:style-name="P86"/>
      <text:p text:style-name="P86"/>
      <text:p text:style-name="P81">ERKLÄRUNGEN</text:p>
      <text:p text:style-name="P86"/>
      <text:p text:style-name="P107">Der/die Unterfertigte bestätigt unter seiner/ihrer persönlichen Verantwortung und in Kenntnis der strafrechtlichen Folgen, im Falle unwahrer oder unvollständiger Angaben:</text:p>
      <text:p text:style-name="P86"/>
      <text:p text:style-name="P47"><text:span text:style-name="T16">Der/die Unterfertigte erklärt f</text:span><text:span text:style-name="T15">ür die in diesem Antrag angeführ</text:span><text:span text:style-name="T16">t</text:span><text:span text:style-name="T15">en Ausgaben </text:span><text:span text:style-name="T63"><text:s/></text:span><text:span text:style-name="T64">(</text:span><text:span text:style-name="T66">Z</text:span><text:span text:style-name="T64">utreffendes ankreuzen </text:span><text:span text:style-name="T65">bzw. ergänzen</text:span><text:span text:style-name="T64">)</text:span><text:span text:style-name="T62">:</text:span></text:p>
      <text:p text:style-name="P53"><text:span text:style-name="T12"><draw:control text:anchor-type="as-char" draw:z-index="278" draw:style-name="gr1" draw:text-style-name="P137" svg:width="0.599cm" svg:height="0.532cm" draw:control="control279"/></text:span><text:span text:style-name="T12"><text:tab/></text:span><text:span text:style-name="T16">dass </text:span><text:span text:style-name="T15">bei keinem/-r anderen Landesamt/Körperschaft/Gemeinde usw. um Förderung angesucht wird;</text:span></text:p>
      <text:p text:style-name="P52"><text:span text:style-name="T12"><draw:control text:anchor-type="as-char" draw:z-index="279" draw:style-name="gr1" draw:text-style-name="P137" svg:width="0.599cm" svg:height="0.532cm" draw:control="control280"/></text:span><text:span text:style-name="T12"><text:tab/></text:span><text:span text:style-name="T16">dass auch bei folgenden Landesämtern/Gemeinden/Körperschaften usw. um Förderung angesucht<text:line-break/><text:tab/>wird: </text:span></text:p>
      <text:p text:style-name="P52"><text:span text:style-name="T17"><text:tab/></text:span><text:span text:style-name="T17"><draw:control text:anchor-type="as-char" draw:z-index="281" draw:style-name="gr2" draw:text-style-name="P137" svg:width="15.795cm" svg:height="0.724cm" draw:control="control282"/></text:span></text:p>
      <text:p text:style-name="P52"><text:span text:style-name="T17"><text:tab/></text:span><text:span text:style-name="T17"><draw:control text:anchor-type="as-char" draw:z-index="280" draw:style-name="gr2" draw:text-style-name="P137" svg:width="15.795cm" svg:height="0.724cm" draw:control="control281"/></text:span></text:p>
      <text:p text:style-name="P86"/>
      <text:h text:style-name="P130" text:outline-level="6">Erklärung bezüglich des VORSTEUEREINBEHALTS</text:h>
      <text:p text:style-name="P46"><text:span text:style-name="T12">Im Hinblick auf die Anwendung des Vorsteuereinbehaltes gemäß Art. 28 des DPR 600/1973 und zwecks Auszahlung der eventuell gewährten Beihilfe, erklärt die/der Unterfertigte</text:span><text:span text:style-name="T5"> </text:span><text:span text:style-name="T31">(</text:span><text:span text:style-name="T32">Z</text:span><text:span text:style-name="T31">utreffendes ankreuzen)</text:span><text:span text:style-name="T12">:</text:span></text:p>
      <text:p text:style-name="P51"><text:span text:style-name="T12"><draw:control text:anchor-type="as-char" draw:z-index="55" draw:style-name="gr1" draw:text-style-name="P137" svg:width="0.599cm" svg:height="0.532cm" draw:control="control56"/></text:span><text:span text:style-name="T12"><text:tab/>dass der Beitrag ausschließlich für institutionelle oder nicht kommerzielle Tätigkeit verwendet wird,<text:tab/>weshalb er </text:span><text:span text:style-name="T5">nicht dem Vorsteuereinbehalt von 4% unterliegt</text:span><text:span text:style-name="T12">;</text:span></text:p>
      <text:p text:style-name="P51"><text:span text:style-name="T12"><draw:control text:anchor-type="as-char" draw:z-index="56" draw:style-name="gr1" draw:text-style-name="P137" svg:width="0.599cm" svg:height="0.532cm" draw:control="control57"/></text:span><text:span text:style-name="T12"><text:tab/>dass die begünstigte Vereinigung eine ehrenamtlich tätige Organisation – ONLUS – ist (im<text:tab/>Landesverzeichnis der ehrenamtlich tätigen Organisationen, Genossenschaften usw. laut Art. 10,<text:tab/>D.Lgs. 460/97 eingetragen), weshalb der Beitrag </text:span><text:span text:style-name="T5">nicht dem Vorsteuereinbehalt von 4% unterliegt</text:span><text:span text:style-name="T12">;</text:span></text:p>
      <text:p text:style-name="P51"><text:span text:style-name="T12"><draw:control text:anchor-type="as-char" draw:z-index="57" draw:style-name="gr1" draw:text-style-name="P137" svg:width="0.599cm" svg:height="0.532cm" draw:control="control58"/></text:span><text:span text:style-name="T12"><text:tab/>dass der Beitrag für den Ankauf oder die Erneuerung von Sachanlagevermögen verwendet wird,<text:tab/>weshalb er </text:span><text:span text:style-name="T5">nicht dem Vorsteuereinbehalt von 4% unterliegt</text:span><text:span text:style-name="T12">;</text:span></text:p>
      <text:p text:style-name="P57"><text:span text:style-name="T12"><draw:control text:anchor-type="as-char" draw:z-index="58" draw:style-name="gr1" draw:text-style-name="P137" svg:width="0.599cm" svg:height="0.532cm" draw:control="control59"/></text:span><text:span text:style-name="T12"><text:tab/>dass der Beitrag ganz oder teilweise für kommerzielle Tätigkeit verwendet wird, weshalb er </text:span><text:span text:style-name="T5">dem<text:tab/>Vorsteuereinbehalt von 4% unterliegt</text:span><text:span text:style-name="T12">;</text:span></text:p>
      <text:p text:style-name="P60"/>
      <text:h text:style-name="P131" text:outline-level="6">Erklärung bezüglich der Mehrwertsteuerabziehbarkeit</text:h>
      <text:p text:style-name="P50"><text:span text:style-name="T12">Zur Bestimmung der für die Auszahlung des Beitrages zulässigen Ausgabe erklärt die/der Unterfertigte, dass die Mehrwertsteuer bezogen auf das genannte Vorhaben </text:span><text:span text:style-name="T31">(Zutreffendes ankreuzen)</text:span><text:span text:style-name="T12">:</text:span></text:p>
      <text:p text:style-name="P54"><text:span text:style-name="T5"><draw:control text:anchor-type="as-char" draw:z-index="258" draw:style-name="gr1" draw:text-style-name="P137" svg:width="0.599cm" svg:height="0.532cm" draw:control="control259"/></text:span><text:span text:style-name="T5"><text:tab/>vollständig abziehbar</text:span><text:span text:style-name="T12"> ist; </text:span></text:p>
      <text:p text:style-name="P54"><text:span text:style-name="T8"><draw:control text:anchor-type="as-char" draw:z-index="259" draw:style-name="gr1" draw:text-style-name="P137" svg:width="0.599cm" svg:height="0.532cm" draw:control="control260"/></text:span><text:span text:style-name="T8"><text:tab/>t</text:span><text:span text:style-name="T5">eilweise abziehbar</text:span><text:span text:style-name="T12"> ist, da sowohl eine ordentliche Mehrwertsteuertätigkeit wie auch eine von der<text:tab/>Mehrwertsteuer befreite Tätigkeit ausgeübt wird (Prozentsatz der Abziehbarkeit angeben: <text:s/></text:span><text:span text:style-name="T12"><draw:control text:anchor-type="as-char" draw:z-index="59" draw:style-name="gr2" draw:text-style-name="P137" svg:width="0.687cm" svg:height="0.593cm" draw:control="control60"/></text:span><text:span text:style-name="T12"><text:s/>%</text:span><text:span text:style-name="T13">);</text:span></text:p>
      <text:p text:style-name="P55"><text:span text:style-name="T8"><draw:control text:anchor-type="as-char" draw:z-index="260" draw:style-name="gr1" draw:text-style-name="P137" svg:width="0.599cm" svg:height="0.532cm" draw:control="control261"/></text:span><text:span text:style-name="T8"><text:tab/>nicht abziehbar</text:span><text:span text:style-name="T13"> ist, weil:<text:line-break/></text:span><text:span text:style-name="T12"><text:tab/></text:span><text:span text:style-name="T12"><draw:control text:anchor-type="as-char" draw:z-index="60" draw:style-name="gr1" draw:text-style-name="P137" svg:width="0.495cm" svg:height="0.329cm" draw:control="control61"/></text:span><text:span text:style-name="T12">von der Mehrwertsteuer ausgenommene Tätigkeit;<text:line-break/><text:tab/></text:span><text:span text:style-name="T12"><draw:control text:anchor-type="as-char" draw:z-index="61" draw:style-name="gr1" draw:text-style-name="P137" svg:width="0.495cm" svg:height="0.329cm" draw:control="control62"/></text:span><text:span text:style-name="T12">von der Mehrwertsteuer im Sinne des Art. 10 des DPR 633/1972 befreite Tätigkeit;<text:line-break/><text:tab/></text:span><text:span text:style-name="T12"><draw:control text:anchor-type="as-char" draw:z-index="62" draw:style-name="gr1" draw:text-style-name="P137" svg:width="0.495cm" svg:height="0.329cm" draw:control="control63"/></text:span><text:span text:style-name="T12">Forfait-Buchhaltung (Gesetz 66/92 und 398/91).</text:span></text:p>
      <text:h text:style-name="P128" text:outline-level="1"><text:soft-page-break/></text:h>
      <text:h text:style-name="P128" text:outline-level="1">Mitteilung gemäß <text:span text:style-name="T61">Bestimmungen über die Verarbeitung personenbezogener Daten</text:span> <text:line-break/>(<text:span text:style-name="T60">EU Ver. 2016/679 – Art. 13</text:span>)</text:h>
      <text:h text:style-name="P129" text:outline-level="1"><text:span text:style-name="T60">Der Inhaber der Datenverarbeitung ist </text:span>die Bezirksgemeinschaft Überetsch Unterland, <text:span text:style-name="T60">in der Person ihres gesetzlichen Vertreters </text:span><text:span text:style-name="T34">pro tempore</text:span>. Die übermittelten Daten werden von der Bezirksgemeinschaft, auch in elektronischer Form, für die Erfordernisse der Verordnung über die Gewährung von Beihilfen an Körperschaften und Private (genehmigt mit Ratsbeschluss Nr. <text:span text:style-name="T43">26</text:span> vom 2<text:span text:style-name="T43">1</text:span>.09.20<text:span text:style-name="T43">11</text:span>) verarbeitet. Verantwortlich für die Verarbeitung ist der Leiter der Abteilung I – Zentralverwaltung. Die Daten müssen bereitgestellt werden, um die angeforderten Verwaltungsaufgaben abwickeln zu können. Bei Verweigerung der erforderlichen Daten können die vorgebrachten Ansuchen nicht bearbeitet werden.</text:h>
      <text:p text:style-name="P58"><text:span text:style-name="T53">D</text:span><text:span text:style-name="T55">er</text:span><text:span text:style-name="T53"> gesamte Datenschu</text:span><text:span text:style-name="T56">t</text:span><text:span text:style-name="T53">zhinweis kann auf der institutionellen </text:span><text:span text:style-name="T54">Internetseite der Körperschaft</text:span><text:span text:style-name="T53"> ein</text:span><text:span text:style-name="T54">ge</text:span><text:span text:style-name="T53">sehen werden: https://www.bzgcc.bz.it/de/Verwaltung/Web/Datenschutz.</text:span></text:p>
      <text:p text:style-name="P59"/>
      <text:p text:style-name="P5"><text:span text:style-name="T4">Der/Die Unterfertigte verpflichtet sich mit der Unterzeichnung dieses Beitrag</text:span><text:span text:style-name="T11">s</text:span><text:span text:style-name="T4">ansuchens, die erhaltene Beihilfe ausschließlich für den Zweck zu verwenden, für den diese gewährt worden ist.</text:span></text:p>
      <text:p text:style-name="P7"/>
      <text:p text:style-name="P6"><text:span text:style-name="T36">Datum</text:span>: <text:s/><draw:control text:anchor-type="as-char" draw:z-index="63" draw:style-name="gr2" draw:text-style-name="P137" svg:width="4.227cm" svg:height="0.724cm" draw:control="control64"/><text:s text:c="3"/><text:span text:style-name="T36">Unterschrift</text:span>: <text:s text:c="2"/><draw:control text:anchor-type="as-char" draw:z-index="64" draw:style-name="gr2" draw:text-style-name="P137" svg:width="8.646cm" svg:height="0.724cm" draw:control="control65"/></text:p>
      <text:p text:style-name="P79"/>
      <text:p text:style-name="P79"/>
      <text:p text:style-name="P79"/>
      <text:p text:style-name="P108"/>
      <text:p text:style-name="P104"/>
      <text:p text:style-name="P66"/>
      <text:p text:style-name="P66"/>
      <text:p text:style-name="P67"/>
      <text:p text:style-name="P45"><text:span text:style-name="T24">(A) - </text:span><text:span text:style-name="T23">B</text:span><text:span text:style-name="T20">eilagen für das Ansuchen um Gewährung eines Beitrages für </text:span></text:p>
      <text:p text:style-name="P8"><text:span text:style-name="T37">ORDENTLICHE</text:span> I<text:span text:style-name="T37">NITIATIVEN</text:span> und T<text:span text:style-name="T37">ÄTIGKEITEN</text:span></text:p>
      <text:p text:style-name="P15"/>
      <text:p text:style-name="P12">Bericht über die Tätigkeit im Vorjahr <text:span text:style-name="T38">(A) <text:s/></text:span><text:span text:style-name="T38"><draw:control text:anchor-type="as-char" svg:y="-0.545cm" draw:z-index="126" draw:style-name="gr3" draw:text-style-name="P137" svg:width="2.273cm" svg:height="0.724cm" draw:control="control127"/></text:span></text:p>
      <text:p text:style-name="P114">Tätigkeiten: Veranstaltungen, Initiativen usw. (der Tätigkeitsbericht kann auch beigelegt werden)</text:p>
      <text:p text:style-name="P18"><draw:control text:anchor-type="as-char" draw:z-index="67" draw:style-name="gr2" draw:text-style-name="P137" svg:width="16.999cm" svg:height="0.724cm" draw:control="control68"/><draw:control text:anchor-type="as-char" draw:z-index="68" draw:style-name="gr2" draw:text-style-name="P137" svg:width="16.999cm" svg:height="0.724cm" draw:control="control69"/><draw:control text:anchor-type="as-char" draw:z-index="69" draw:style-name="gr2" draw:text-style-name="P137" svg:width="16.999cm" svg:height="0.724cm" draw:control="control70"/><draw:control text:anchor-type="as-char" draw:z-index="70" draw:style-name="gr2" draw:text-style-name="P137" svg:width="16.999cm" svg:height="0.724cm" draw:control="control71"/><draw:control text:anchor-type="as-char" draw:z-index="71" draw:style-name="gr2" draw:text-style-name="P137" svg:width="16.999cm" svg:height="0.724cm" draw:control="control72"/><draw:control text:anchor-type="as-char" draw:z-index="72" draw:style-name="gr2" draw:text-style-name="P137" svg:width="16.999cm" svg:height="0.724cm" draw:control="control73"/><draw:control text:anchor-type="as-char" svg:y="-0.362cm" draw:z-index="73" draw:style-name="gr3" draw:text-style-name="P137" svg:width="16.999cm" svg:height="0.724cm" draw:control="control74"/><draw:control text:anchor-type="as-char" svg:y="-0.362cm" draw:z-index="101" draw:style-name="gr3" draw:text-style-name="P137" svg:width="16.999cm" svg:height="0.724cm" draw:control="control102"/><draw:control text:anchor-type="as-char" svg:y="-0.362cm" draw:z-index="102" draw:style-name="gr3" draw:text-style-name="P137" svg:width="16.999cm" svg:height="0.724cm" draw:control="control103"/><draw:control text:anchor-type="as-char" svg:y="-0.362cm" draw:z-index="103" draw:style-name="gr3" draw:text-style-name="P137" svg:width="16.999cm" svg:height="0.724cm" draw:control="control104"/><draw:control text:anchor-type="as-char" svg:y="-0.362cm" draw:z-index="104" draw:style-name="gr3" draw:text-style-name="P137" svg:width="16.999cm" svg:height="0.724cm" draw:control="control105"/><draw:control text:anchor-type="as-char" svg:y="-0.362cm" draw:z-index="105" draw:style-name="gr3" draw:text-style-name="P137" svg:width="16.999cm" svg:height="0.724cm" draw:control="control106"/><draw:control text:anchor-type="as-char" svg:y="-0.362cm" draw:z-index="277" draw:style-name="gr3" draw:text-style-name="P137" svg:width="16.999cm" svg:height="0.724cm" draw:control="control278"/></text:p>
      <text:p text:style-name="P19"/>
      <text:p text:style-name="P13">Tätigkeitsprogramm für das laufende Jahr <text:span text:style-name="T38">(A) </text:span><text:span text:style-name="T38"><draw:control text:anchor-type="as-char" svg:y="-0.545cm" draw:z-index="127" draw:style-name="gr3" draw:text-style-name="P137" svg:width="2.273cm" svg:height="0.724cm" draw:control="control128"/></text:span></text:p>
      <text:p text:style-name="P114">Tätigkeiten: Veranstaltungen, Initiativen usw. (das Tätigkeitsprogramm kann auch beigelegt werden)</text:p>
      <text:p text:style-name="P16"><draw:control text:anchor-type="as-char" draw:z-index="74" draw:style-name="gr2" draw:text-style-name="P137" svg:width="16.999cm" svg:height="0.724cm" draw:control="control75"/><draw:control text:anchor-type="as-char" draw:z-index="75" draw:style-name="gr2" draw:text-style-name="P137" svg:width="16.999cm" svg:height="0.724cm" draw:control="control76"/><draw:control text:anchor-type="as-char" draw:z-index="76" draw:style-name="gr2" draw:text-style-name="P137" svg:width="16.999cm" svg:height="0.724cm" draw:control="control77"/><draw:control text:anchor-type="as-char" draw:z-index="77" draw:style-name="gr2" draw:text-style-name="P137" svg:width="16.999cm" svg:height="0.724cm" draw:control="control78"/><draw:control text:anchor-type="as-char" draw:z-index="78" draw:style-name="gr2" draw:text-style-name="P137" svg:width="16.999cm" svg:height="0.724cm" draw:control="control79"/><draw:control text:anchor-type="as-char" draw:z-index="79" draw:style-name="gr2" draw:text-style-name="P137" svg:width="16.999cm" svg:height="0.724cm" draw:control="control80"/><draw:control text:anchor-type="as-char" draw:z-index="80" draw:style-name="gr2" draw:text-style-name="P137" svg:width="16.999cm" svg:height="0.724cm" draw:control="control81"/><draw:control text:anchor-type="as-char" draw:z-index="81" draw:style-name="gr2" draw:text-style-name="P137" svg:width="16.999cm" svg:height="0.724cm" draw:control="control82"/><draw:control text:anchor-type="as-char" svg:y="-0.362cm" draw:z-index="106" draw:style-name="gr3" draw:text-style-name="P137" svg:width="16.999cm" svg:height="0.724cm" draw:control="control107"/><draw:control text:anchor-type="as-char" svg:y="-0.362cm" draw:z-index="107" draw:style-name="gr3" draw:text-style-name="P137" svg:width="16.999cm" svg:height="0.724cm" draw:control="control108"/><draw:control text:anchor-type="as-char" svg:y="-0.362cm" draw:z-index="108" draw:style-name="gr3" draw:text-style-name="P137" svg:width="16.999cm" svg:height="0.724cm" draw:control="control109"/><draw:control text:anchor-type="as-char" svg:y="-0.362cm" draw:z-index="109" draw:style-name="gr3" draw:text-style-name="P137" svg:width="16.999cm" svg:height="0.724cm" draw:control="control110"/><draw:control text:anchor-type="as-char" svg:y="-0.362cm" draw:z-index="124" draw:style-name="gr3" draw:text-style-name="P137" svg:width="16.999cm" svg:height="0.724cm" draw:control="control125"/><draw:control text:anchor-type="as-char" svg:y="-0.362cm" draw:z-index="125" draw:style-name="gr3" draw:text-style-name="P137" svg:width="16.999cm" svg:height="0.724cm" draw:control="control126"/><draw:control text:anchor-type="as-char" svg:y="-0.362cm" draw:z-index="230" draw:style-name="gr3" draw:text-style-name="P137" svg:width="16.999cm" svg:height="0.724cm" draw:control="control231"/></text:p>
      <text:p text:style-name="P14"/>
      <text:p text:style-name="P44">Finanzierungsplan <text:span text:style-name="T38">(A)</text:span></text:p>
      <text:p text:style-name="P20"><text:span text:style-name="T9">Geplante Einnahmen:</text:span><text:tab/><text:span text:style-name="T38">Betrag</text:span></text:p>
      <text:p text:style-name="P23">Mitgliedsbeiträge<text:tab/><draw:control text:anchor-type="as-char" draw:z-index="82" draw:style-name="gr2" draw:text-style-name="P137" svg:width="4.986cm" svg:height="0.724cm" draw:control="control83"/> <text:span text:style-name="T38">€</text:span></text:p>
      <text:p text:style-name="P23">Eigenmittel<text:tab/><draw:control text:anchor-type="as-char" draw:z-index="83" draw:style-name="gr2" draw:text-style-name="P137" svg:width="4.986cm" svg:height="0.724cm" draw:control="control84"/> <text:span text:style-name="T38">€</text:span></text:p>
      <text:p text:style-name="P23">Beiträge des Landes Südtirol<text:tab/><draw:control text:anchor-type="as-char" draw:z-index="84" draw:style-name="gr2" draw:text-style-name="P137" svg:width="4.986cm" svg:height="0.724cm" draw:control="control85"/> <text:span text:style-name="T38">€</text:span></text:p>
      <text:p text:style-name="P23">Beiträge von Banken<text:tab/><draw:control text:anchor-type="as-char" draw:z-index="85" draw:style-name="gr2" draw:text-style-name="P137" svg:width="4.986cm" svg:height="0.724cm" draw:control="control86"/> <text:span text:style-name="T38">€</text:span></text:p>
      <text:p text:style-name="P23">Spenden<text:tab/><draw:control text:anchor-type="as-char" draw:z-index="86" draw:style-name="gr2" draw:text-style-name="P137" svg:width="4.986cm" svg:height="0.724cm" draw:control="control87"/> <text:span text:style-name="T38">€</text:span></text:p>
      <text:p text:style-name="P23"><draw:control text:anchor-type="as-char" draw:z-index="87" draw:style-name="gr2" draw:text-style-name="P137" svg:width="10.341cm" svg:height="0.724cm" draw:control="control88"/><text:tab/><draw:control text:anchor-type="as-char" draw:z-index="88" draw:style-name="gr2" draw:text-style-name="P137" svg:width="4.986cm" svg:height="0.724cm" draw:control="control89"/> <text:span text:style-name="T38">€</text:span></text:p>
      <text:p text:style-name="P24"><draw:control text:anchor-type="as-char" draw:z-index="110" draw:style-name="gr2" draw:text-style-name="P137" svg:width="10.341cm" svg:height="0.724cm" draw:control="control111"/><text:tab/><draw:control text:anchor-type="as-char" draw:z-index="89" draw:style-name="gr2" draw:text-style-name="P137" svg:width="4.986cm" svg:height="0.724cm" draw:control="control90"/> <text:span text:style-name="T38">€</text:span></text:p>
      <text:p text:style-name="P24"><draw:control text:anchor-type="as-char" draw:z-index="120" draw:style-name="gr2" draw:text-style-name="P137" svg:width="10.341cm" svg:height="0.724cm" draw:control="control121"/><text:tab/><draw:control text:anchor-type="as-char" draw:z-index="121" draw:style-name="gr2" draw:text-style-name="P137" svg:width="4.986cm" svg:height="0.724cm" draw:control="control122"/> <text:span text:style-name="T38">€</text:span></text:p>
      <text:p text:style-name="P28"><draw:control text:anchor-type="as-char" draw:z-index="266" draw:style-name="gr2" draw:text-style-name="P137" svg:width="10.341cm" svg:height="0.724cm" draw:control="control267"/><text:tab/><draw:control text:anchor-type="as-char" draw:z-index="267" draw:style-name="gr2" draw:text-style-name="P137" svg:width="4.986cm" svg:height="0.724cm" draw:control="control268"/> <text:span text:style-name="T38">€</text:span></text:p>
      <text:p text:style-name="P28"><draw:control text:anchor-type="as-char" draw:z-index="268" draw:style-name="gr2" draw:text-style-name="P137" svg:width="10.341cm" svg:height="0.724cm" draw:control="control269"/><text:tab/><draw:control text:anchor-type="as-char" draw:z-index="269" draw:style-name="gr2" draw:text-style-name="P137" svg:width="4.986cm" svg:height="0.724cm" draw:control="control270"/> <text:span text:style-name="T38">€</text:span></text:p>
      <text:p text:style-name="P23"><text:tab/>---------------------------------------------</text:p>
      <text:p text:style-name="P23">Gesamteinnahmen:<text:tab/><draw:control text:anchor-type="as-char" draw:z-index="90" draw:style-name="gr2" draw:text-style-name="P137" svg:width="4.986cm" svg:height="0.724cm" draw:control="control91"/> <text:span text:style-name="T38">€</text:span></text:p>
      <text:p text:style-name="P68"/>
      <text:p text:style-name="P20"><text:span text:style-name="T9">Geplante Ausgaben:</text:span><text:tab/><text:span text:style-name="T38">Betrag</text:span></text:p>
      <text:p text:style-name="P24"><draw:control text:anchor-type="as-char" draw:z-index="111" draw:style-name="gr2" draw:text-style-name="P137" svg:width="10.341cm" svg:height="0.724cm" draw:control="control112"/><text:tab/><draw:control text:anchor-type="as-char" draw:z-index="91" draw:style-name="gr2" draw:text-style-name="P137" svg:width="4.986cm" svg:height="0.724cm" draw:control="control92"/> <text:span text:style-name="T38">€</text:span></text:p>
      <text:p text:style-name="P24"><draw:control text:anchor-type="as-char" draw:z-index="112" draw:style-name="gr2" draw:text-style-name="P137" svg:width="10.341cm" svg:height="0.724cm" draw:control="control113"/><text:tab/><draw:control text:anchor-type="as-char" draw:z-index="92" draw:style-name="gr2" draw:text-style-name="P137" svg:width="4.986cm" svg:height="0.724cm" draw:control="control93"/> <text:span text:style-name="T38">€</text:span></text:p>
      <text:p text:style-name="P24"><draw:control text:anchor-type="as-char" draw:z-index="113" draw:style-name="gr2" draw:text-style-name="P137" svg:width="10.341cm" svg:height="0.724cm" draw:control="control114"/><text:tab/><draw:control text:anchor-type="as-char" draw:z-index="93" draw:style-name="gr2" draw:text-style-name="P137" svg:width="4.986cm" svg:height="0.724cm" draw:control="control94"/> <text:span text:style-name="T38">€</text:span></text:p>
      <text:p text:style-name="P24"><draw:control text:anchor-type="as-char" draw:z-index="114" draw:style-name="gr2" draw:text-style-name="P137" svg:width="10.341cm" svg:height="0.724cm" draw:control="control115"/><text:tab/><draw:control text:anchor-type="as-char" draw:z-index="95" draw:style-name="gr2" draw:text-style-name="P137" svg:width="4.986cm" svg:height="0.724cm" draw:control="control96"/> <text:span text:style-name="T38">€</text:span></text:p>
      <text:p text:style-name="P24"><draw:control text:anchor-type="as-char" draw:z-index="115" draw:style-name="gr2" draw:text-style-name="P137" svg:width="10.341cm" svg:height="0.724cm" draw:control="control116"/><text:tab/><draw:control text:anchor-type="as-char" draw:z-index="94" draw:style-name="gr2" draw:text-style-name="P137" svg:width="4.986cm" svg:height="0.724cm" draw:control="control95"/> <text:span text:style-name="T38">€</text:span></text:p>
      <text:p text:style-name="P24"><draw:control text:anchor-type="as-char" draw:z-index="116" draw:style-name="gr2" draw:text-style-name="P137" svg:width="10.341cm" svg:height="0.724cm" draw:control="control117"/><text:tab/><draw:control text:anchor-type="as-char" draw:z-index="96" draw:style-name="gr2" draw:text-style-name="P137" svg:width="4.986cm" svg:height="0.724cm" draw:control="control97"/> <text:span text:style-name="T38">€</text:span></text:p>
      <text:p text:style-name="P24"><draw:control text:anchor-type="as-char" draw:z-index="117" draw:style-name="gr2" draw:text-style-name="P137" svg:width="10.341cm" svg:height="0.724cm" draw:control="control118"/><text:tab/><draw:control text:anchor-type="as-char" draw:z-index="97" draw:style-name="gr2" draw:text-style-name="P137" svg:width="4.986cm" svg:height="0.724cm" draw:control="control98"/> <text:span text:style-name="T38">€</text:span></text:p>
      <text:p text:style-name="P24"><draw:control text:anchor-type="as-char" draw:z-index="118" draw:style-name="gr2" draw:text-style-name="P137" svg:width="10.341cm" svg:height="0.724cm" draw:control="control119"/><text:tab/><draw:control text:anchor-type="as-char" draw:z-index="98" draw:style-name="gr2" draw:text-style-name="P137" svg:width="4.986cm" svg:height="0.724cm" draw:control="control99"/> <text:span text:style-name="T38">€</text:span></text:p>
      <text:p text:style-name="P24"><draw:control text:anchor-type="as-char" draw:z-index="119" draw:style-name="gr2" draw:text-style-name="P137" svg:width="10.341cm" svg:height="0.724cm" draw:control="control120"/><text:tab/><draw:control text:anchor-type="as-char" draw:z-index="99" draw:style-name="gr2" draw:text-style-name="P137" svg:width="4.986cm" svg:height="0.724cm" draw:control="control100"/> <text:span text:style-name="T38">€</text:span></text:p>
      <text:p text:style-name="P25"><draw:control text:anchor-type="as-char" draw:z-index="122" draw:style-name="gr2" draw:text-style-name="P137" svg:width="10.341cm" svg:height="0.724cm" draw:control="control123"/><text:tab/><draw:control text:anchor-type="as-char" draw:z-index="123" draw:style-name="gr2" draw:text-style-name="P137" svg:width="4.986cm" svg:height="0.724cm" draw:control="control124"/> <text:span text:style-name="T41">€</text:span></text:p>
      <text:p text:style-name="P28"><draw:control text:anchor-type="as-char" draw:z-index="270" draw:style-name="gr2" draw:text-style-name="P137" svg:width="10.341cm" svg:height="0.724cm" draw:control="control271"/><text:tab/><draw:control text:anchor-type="as-char" draw:z-index="271" draw:style-name="gr2" draw:text-style-name="P137" svg:width="4.986cm" svg:height="0.724cm" draw:control="control272"/> <text:span text:style-name="T41">€</text:span></text:p>
      <text:p text:style-name="P29"><text:tab/>---------------------------------------------</text:p>
      <text:p text:style-name="P32">Gesamtausgaben <text:tab/><draw:control text:anchor-type="as-char" draw:z-index="100" draw:style-name="gr2" draw:text-style-name="P137" svg:width="4.986cm" svg:height="0.724cm" draw:control="control101"/> <text:span text:style-name="T38">€</text:span></text:p>
      <text:p text:style-name="P76"/>
      <text:p text:style-name="P36"><text:span text:style-name="T39">Datum</text:span><text:span text:style-name="T40">: <text:s/></text:span><text:span text:style-name="T40"><draw:control text:anchor-type="as-char" draw:z-index="65" draw:style-name="gr2" draw:text-style-name="P137" svg:width="4.227cm" svg:height="0.724cm" draw:control="control66"/></text:span><text:span text:style-name="T40"><text:s text:c="3"/></text:span><text:span text:style-name="T39">Unterschrift</text:span><text:span text:style-name="T40">: <text:s text:c="2"/></text:span><text:span text:style-name="T40"><draw:control text:anchor-type="as-char" draw:z-index="66" draw:style-name="gr2" draw:text-style-name="P137" svg:width="8.646cm" svg:height="0.724cm" draw:control="control67"/></text:span></text:p>
      <text:p text:style-name="P73"/>
      <text:p text:style-name="P94"/>
      <text:p text:style-name="P134"><text:span text:style-name="T67">(B) - </text:span>Beilagen für das Ansuchen um Gewährung eines Beitrages für </text:p>
      <text:p text:style-name="P9"><text:span text:style-name="T42">AUSSERORDENTLICHE</text:span> I<text:span text:style-name="T37">NITIATIVEN</text:span> und T<text:span text:style-name="T37">ÄTIGKEITEN</text:span></text:p>
      <text:p text:style-name="P83"/>
      <text:p text:style-name="P91">Be<text:span text:style-name="T42">schreibung und Begründung des Vorhabens</text:span></text:p>
      <text:p text:style-name="P71"/>
      <text:p text:style-name="P17"><draw:control text:anchor-type="as-char" draw:z-index="128" draw:style-name="gr2" draw:text-style-name="P137" svg:width="16.999cm" svg:height="0.724cm" draw:control="control129"/><draw:control text:anchor-type="as-char" draw:z-index="129" draw:style-name="gr2" draw:text-style-name="P137" svg:width="16.999cm" svg:height="0.724cm" draw:control="control130"/><draw:control text:anchor-type="as-char" draw:z-index="130" draw:style-name="gr2" draw:text-style-name="P137" svg:width="16.999cm" svg:height="0.724cm" draw:control="control131"/><draw:control text:anchor-type="as-char" draw:z-index="131" draw:style-name="gr2" draw:text-style-name="P137" svg:width="16.999cm" svg:height="0.724cm" draw:control="control132"/><draw:control text:anchor-type="as-char" draw:z-index="132" draw:style-name="gr2" draw:text-style-name="P137" svg:width="16.999cm" svg:height="0.724cm" draw:control="control133"/><draw:control text:anchor-type="as-char" draw:z-index="133" draw:style-name="gr2" draw:text-style-name="P137" svg:width="16.999cm" svg:height="0.724cm" draw:control="control134"/><draw:control text:anchor-type="as-char" svg:y="-0.362cm" draw:z-index="134" draw:style-name="gr3" draw:text-style-name="P137" svg:width="16.999cm" svg:height="0.724cm" draw:control="control135"/><draw:control text:anchor-type="as-char" svg:y="-0.362cm" draw:z-index="135" draw:style-name="gr3" draw:text-style-name="P137" svg:width="16.999cm" svg:height="0.724cm" draw:control="control136"/><draw:control text:anchor-type="as-char" svg:y="-0.362cm" draw:z-index="136" draw:style-name="gr3" draw:text-style-name="P137" svg:width="16.999cm" svg:height="0.724cm" draw:control="control137"/><draw:control text:anchor-type="as-char" svg:y="-0.362cm" draw:z-index="137" draw:style-name="gr3" draw:text-style-name="P137" svg:width="16.999cm" svg:height="0.724cm" draw:control="control138"/><draw:control text:anchor-type="as-char" svg:y="-0.362cm" draw:z-index="138" draw:style-name="gr3" draw:text-style-name="P137" svg:width="16.999cm" svg:height="0.724cm" draw:control="control139"/><draw:control text:anchor-type="as-char" svg:y="-0.362cm" draw:z-index="139" draw:style-name="gr3" draw:text-style-name="P137" svg:width="16.999cm" svg:height="0.724cm" draw:control="control140"/><draw:control text:anchor-type="as-char" svg:y="-0.362cm" draw:z-index="175" draw:style-name="gr3" draw:text-style-name="P137" svg:width="16.999cm" svg:height="0.724cm" draw:control="control176"/><draw:control text:anchor-type="as-char" svg:y="-0.362cm" draw:z-index="176" draw:style-name="gr3" draw:text-style-name="P137" svg:width="16.999cm" svg:height="0.724cm" draw:control="control177"/><draw:control text:anchor-type="as-char" svg:y="-0.362cm" draw:z-index="272" draw:style-name="gr3" draw:text-style-name="P137" svg:width="16.999cm" svg:height="0.724cm" draw:control="control273"/><draw:control text:anchor-type="as-char" svg:y="-0.362cm" draw:z-index="273" draw:style-name="gr3" draw:text-style-name="P137" svg:width="16.999cm" svg:height="0.724cm" draw:control="control274"/></text:p>
      <text:p text:style-name="P71"/>
      <text:p text:style-name="P91">Finanzierungsplan <text:span text:style-name="T42">für außerordentliche Ausgaben (B)</text:span></text:p>
      <text:p text:style-name="P77"/>
      <text:p text:style-name="P21"><text:span text:style-name="T10">Erwartete</text:span><text:span text:style-name="T9"> Einnahmen:</text:span><text:tab/><text:span text:style-name="T38">Betrag</text:span></text:p>
      <text:p text:style-name="P26"><text:span text:style-name="T42">Eigenmittel</text:span><text:tab/><draw:control text:anchor-type="as-char" draw:z-index="140" draw:style-name="gr2" draw:text-style-name="P137" svg:width="4.986cm" svg:height="0.724cm" draw:control="control141"/> <text:span text:style-name="T38">€</text:span></text:p>
      <text:p text:style-name="P26"><text:span text:style-name="T42">Beiträge des Landes Südtirol</text:span><text:tab/><draw:control text:anchor-type="as-char" draw:z-index="141" draw:style-name="gr2" draw:text-style-name="P137" svg:width="4.986cm" svg:height="0.724cm" draw:control="control142"/> <text:span text:style-name="T38">€</text:span></text:p>
      <text:p text:style-name="P26">Beiträge von Banken<text:tab/><draw:control text:anchor-type="as-char" draw:z-index="142" draw:style-name="gr2" draw:text-style-name="P137" svg:width="4.986cm" svg:height="0.724cm" draw:control="control143"/> <text:span text:style-name="T38">€</text:span></text:p>
      <text:p text:style-name="P26">Spenden<text:tab/><draw:control text:anchor-type="as-char" draw:z-index="143" draw:style-name="gr2" draw:text-style-name="P137" svg:width="4.986cm" svg:height="0.724cm" draw:control="control144"/> <text:span text:style-name="T38">€</text:span></text:p>
      <text:p text:style-name="P26"><draw:control text:anchor-type="as-char" draw:z-index="174" draw:style-name="gr2" draw:text-style-name="P137" svg:width="10.341cm" svg:height="0.724cm" draw:control="control175"/><text:tab/><draw:control text:anchor-type="as-char" draw:z-index="144" draw:style-name="gr2" draw:text-style-name="P137" svg:width="4.986cm" svg:height="0.724cm" draw:control="control145"/> <text:span text:style-name="T38">€</text:span></text:p>
      <text:p text:style-name="P26"><draw:control text:anchor-type="as-char" draw:z-index="145" draw:style-name="gr2" draw:text-style-name="P137" svg:width="10.341cm" svg:height="0.724cm" draw:control="control146"/><text:tab/><draw:control text:anchor-type="as-char" draw:z-index="146" draw:style-name="gr2" draw:text-style-name="P137" svg:width="4.986cm" svg:height="0.724cm" draw:control="control147"/> <text:span text:style-name="T38">€</text:span></text:p>
      <text:p text:style-name="P26"><draw:control text:anchor-type="as-char" draw:z-index="147" draw:style-name="gr2" draw:text-style-name="P137" svg:width="10.341cm" svg:height="0.724cm" draw:control="control148"/><text:tab/><draw:control text:anchor-type="as-char" draw:z-index="148" draw:style-name="gr2" draw:text-style-name="P137" svg:width="4.986cm" svg:height="0.724cm" draw:control="control149"/> <text:span text:style-name="T38">€</text:span></text:p>
      <text:p text:style-name="P26"><draw:control text:anchor-type="as-char" draw:z-index="149" draw:style-name="gr2" draw:text-style-name="P137" svg:width="10.341cm" svg:height="0.724cm" draw:control="control150"/><text:tab/><draw:control text:anchor-type="as-char" draw:z-index="150" draw:style-name="gr2" draw:text-style-name="P137" svg:width="4.986cm" svg:height="0.724cm" draw:control="control151"/> <text:span text:style-name="T38">€</text:span></text:p>
      <text:p text:style-name="P26"><draw:control text:anchor-type="as-char" draw:z-index="177" draw:style-name="gr2" draw:text-style-name="P137" svg:width="10.341cm" svg:height="0.724cm" draw:control="control178"/><text:tab/><draw:control text:anchor-type="as-char" draw:z-index="178" draw:style-name="gr2" draw:text-style-name="P137" svg:width="4.986cm" svg:height="0.724cm" draw:control="control179"/> <text:span text:style-name="T42">€</text:span></text:p>
      <text:p text:style-name="P26"><text:tab/>---------------------------------------------</text:p>
      <text:p text:style-name="P26">Gesamteinnahmen:<text:tab/><draw:control text:anchor-type="as-char" draw:z-index="151" draw:style-name="gr2" draw:text-style-name="P137" svg:width="4.986cm" svg:height="0.724cm" draw:control="control152"/> <text:span text:style-name="T38">€</text:span></text:p>
      <text:p text:style-name="P69"/>
      <text:p text:style-name="P69"/>
      <text:p text:style-name="P69"/>
      <text:p text:style-name="P69"/>
      <text:p text:style-name="P21"><text:soft-page-break/><text:span text:style-name="T10">Voraussichtliche Ausgaben</text:span><text:span text:style-name="T9">:</text:span><text:tab/><text:span text:style-name="T38">Betrag</text:span></text:p>
      <text:p text:style-name="P26">Ausgabe laut Kostenvoranschlag<text:tab/><draw:control text:anchor-type="as-char" draw:z-index="152" draw:style-name="gr2" draw:text-style-name="P137" svg:width="4.986cm" svg:height="0.724cm" draw:control="control153"/> <text:span text:style-name="T38">€</text:span></text:p>
      <text:p text:style-name="P26"><draw:control text:anchor-type="as-char" draw:z-index="153" draw:style-name="gr2" draw:text-style-name="P137" svg:width="10.341cm" svg:height="0.724cm" draw:control="control154"/><text:tab/><draw:control text:anchor-type="as-char" draw:z-index="154" draw:style-name="gr2" draw:text-style-name="P137" svg:width="4.986cm" svg:height="0.724cm" draw:control="control155"/> <text:span text:style-name="T38">€</text:span></text:p>
      <text:p text:style-name="P26"><draw:control text:anchor-type="as-char" draw:z-index="155" draw:style-name="gr2" draw:text-style-name="P137" svg:width="10.341cm" svg:height="0.724cm" draw:control="control156"/><text:tab/><draw:control text:anchor-type="as-char" draw:z-index="156" draw:style-name="gr2" draw:text-style-name="P137" svg:width="4.986cm" svg:height="0.724cm" draw:control="control157"/> <text:span text:style-name="T38">€</text:span></text:p>
      <text:p text:style-name="P26"><draw:control text:anchor-type="as-char" draw:z-index="157" draw:style-name="gr2" draw:text-style-name="P137" svg:width="10.341cm" svg:height="0.724cm" draw:control="control158"/><text:tab/><draw:control text:anchor-type="as-char" draw:z-index="158" draw:style-name="gr2" draw:text-style-name="P137" svg:width="4.986cm" svg:height="0.724cm" draw:control="control159"/> <text:span text:style-name="T38">€</text:span></text:p>
      <text:p text:style-name="P26"><draw:control text:anchor-type="as-char" draw:z-index="159" draw:style-name="gr2" draw:text-style-name="P137" svg:width="10.341cm" svg:height="0.724cm" draw:control="control160"/><text:tab/><draw:control text:anchor-type="as-char" draw:z-index="160" draw:style-name="gr2" draw:text-style-name="P137" svg:width="4.986cm" svg:height="0.724cm" draw:control="control161"/> <text:span text:style-name="T38">€</text:span></text:p>
      <text:p text:style-name="P26"><draw:control text:anchor-type="as-char" draw:z-index="161" draw:style-name="gr2" draw:text-style-name="P137" svg:width="10.341cm" svg:height="0.724cm" draw:control="control162"/><text:tab/><draw:control text:anchor-type="as-char" draw:z-index="162" draw:style-name="gr2" draw:text-style-name="P137" svg:width="4.986cm" svg:height="0.724cm" draw:control="control163"/> <text:span text:style-name="T38">€</text:span></text:p>
      <text:p text:style-name="P26"><draw:control text:anchor-type="as-char" draw:z-index="163" draw:style-name="gr2" draw:text-style-name="P137" svg:width="10.341cm" svg:height="0.724cm" draw:control="control164"/><text:tab/><draw:control text:anchor-type="as-char" draw:z-index="164" draw:style-name="gr2" draw:text-style-name="P137" svg:width="4.986cm" svg:height="0.724cm" draw:control="control165"/> <text:span text:style-name="T38">€</text:span></text:p>
      <text:p text:style-name="P26"><draw:control text:anchor-type="as-char" draw:z-index="165" draw:style-name="gr2" draw:text-style-name="P137" svg:width="10.341cm" svg:height="0.724cm" draw:control="control166"/><text:tab/><draw:control text:anchor-type="as-char" draw:z-index="166" draw:style-name="gr2" draw:text-style-name="P137" svg:width="4.986cm" svg:height="0.724cm" draw:control="control167"/> <text:span text:style-name="T38">€</text:span></text:p>
      <text:p text:style-name="P26"><draw:control text:anchor-type="as-char" draw:z-index="167" draw:style-name="gr2" draw:text-style-name="P137" svg:width="10.341cm" svg:height="0.724cm" draw:control="control168"/><text:tab/><draw:control text:anchor-type="as-char" draw:z-index="168" draw:style-name="gr2" draw:text-style-name="P137" svg:width="4.986cm" svg:height="0.724cm" draw:control="control169"/> <text:span text:style-name="T38">€</text:span></text:p>
      <text:p text:style-name="P26"><draw:control text:anchor-type="as-char" draw:z-index="169" draw:style-name="gr2" draw:text-style-name="P137" svg:width="10.341cm" svg:height="0.724cm" draw:control="control170"/><text:tab/><draw:control text:anchor-type="as-char" draw:z-index="170" draw:style-name="gr2" draw:text-style-name="P137" svg:width="4.986cm" svg:height="0.724cm" draw:control="control171"/> <text:span text:style-name="T41">€</text:span></text:p>
      <text:p text:style-name="P30"><text:tab/>---------------------------------------------</text:p>
      <text:p text:style-name="P33">Gesamtausgaben <text:tab/><draw:control text:anchor-type="as-char" draw:z-index="171" draw:style-name="gr2" draw:text-style-name="P137" svg:width="4.986cm" svg:height="0.724cm" draw:control="control172"/> <text:span text:style-name="T38">€</text:span></text:p>
      <text:p text:style-name="P75"/>
      <text:p text:style-name="P75"/>
      <text:p text:style-name="P37"><text:span text:style-name="T39">Datum</text:span><text:span text:style-name="T40">: <text:s/></text:span><text:span text:style-name="T40"><draw:control text:anchor-type="as-char" draw:z-index="172" draw:style-name="gr2" draw:text-style-name="P137" svg:width="4.227cm" svg:height="0.724cm" draw:control="control173"/></text:span><text:span text:style-name="T40"><text:s text:c="3"/></text:span><text:span text:style-name="T39">Unterschrift</text:span><text:span text:style-name="T40">: <text:s text:c="2"/></text:span><text:span text:style-name="T40"><draw:control text:anchor-type="as-char" draw:z-index="173" draw:style-name="gr2" draw:text-style-name="P137" svg:width="8.646cm" svg:height="0.724cm" draw:control="control174"/></text:span></text:p>
      <text:p text:style-name="P71"/>
      <text:p text:style-name="P71"/>
      <text:p text:style-name="P95"/>
      <text:p text:style-name="P39"/>
      <text:p text:style-name="P135"><text:span text:style-name="T67">(C) - </text:span>Beilagen für das Ansuchen um Gewährung eines Beitrages für </text:p>
      <text:p text:style-name="P10">INVESTITIONEN</text:p>
      <text:p text:style-name="P11">zusätzlich zum Projekt (bei Bauvorhaben) bzw. des Kostenvoranschlages (bei Ankäufen)</text:p>
      <text:p text:style-name="P82"/>
      <text:p text:style-name="P92">Be<text:span text:style-name="T42">schreibung und Begründung des Vorhabens (C)</text:span></text:p>
      <text:p text:style-name="P72"/>
      <text:p text:style-name="P17"><draw:control text:anchor-type="as-char" draw:z-index="179" draw:style-name="gr2" draw:text-style-name="P137" svg:width="16.999cm" svg:height="0.724cm" draw:control="control180"/><draw:control text:anchor-type="as-char" draw:z-index="180" draw:style-name="gr2" draw:text-style-name="P137" svg:width="16.999cm" svg:height="0.724cm" draw:control="control181"/><draw:control text:anchor-type="as-char" draw:z-index="181" draw:style-name="gr2" draw:text-style-name="P137" svg:width="16.999cm" svg:height="0.724cm" draw:control="control182"/><draw:control text:anchor-type="as-char" draw:z-index="182" draw:style-name="gr2" draw:text-style-name="P137" svg:width="16.999cm" svg:height="0.724cm" draw:control="control183"/><draw:control text:anchor-type="as-char" draw:z-index="183" draw:style-name="gr2" draw:text-style-name="P137" svg:width="16.999cm" svg:height="0.724cm" draw:control="control184"/><draw:control text:anchor-type="as-char" draw:z-index="184" draw:style-name="gr2" draw:text-style-name="P137" svg:width="16.999cm" svg:height="0.724cm" draw:control="control185"/><draw:control text:anchor-type="as-char" svg:y="-0.362cm" draw:z-index="185" draw:style-name="gr3" draw:text-style-name="P137" svg:width="16.999cm" svg:height="0.724cm" draw:control="control186"/><draw:control text:anchor-type="as-char" svg:y="-0.362cm" draw:z-index="186" draw:style-name="gr3" draw:text-style-name="P137" svg:width="16.999cm" svg:height="0.724cm" draw:control="control187"/><draw:control text:anchor-type="as-char" svg:y="-0.362cm" draw:z-index="187" draw:style-name="gr3" draw:text-style-name="P137" svg:width="16.999cm" svg:height="0.724cm" draw:control="control188"/><draw:control text:anchor-type="as-char" svg:y="-0.362cm" draw:z-index="188" draw:style-name="gr3" draw:text-style-name="P137" svg:width="16.999cm" svg:height="0.724cm" draw:control="control189"/><draw:control text:anchor-type="as-char" svg:y="-0.362cm" draw:z-index="189" draw:style-name="gr3" draw:text-style-name="P137" svg:width="16.999cm" svg:height="0.724cm" draw:control="control190"/><draw:control text:anchor-type="as-char" svg:y="-0.362cm" draw:z-index="190" draw:style-name="gr3" draw:text-style-name="P137" svg:width="16.999cm" svg:height="0.724cm" draw:control="control191"/><draw:control text:anchor-type="as-char" svg:y="-0.362cm" draw:z-index="191" draw:style-name="gr3" draw:text-style-name="P137" svg:width="16.999cm" svg:height="0.724cm" draw:control="control192"/><draw:control text:anchor-type="as-char" svg:y="-0.362cm" draw:z-index="192" draw:style-name="gr3" draw:text-style-name="P137" svg:width="16.999cm" svg:height="0.724cm" draw:control="control193"/><draw:control text:anchor-type="as-char" svg:y="-0.362cm" draw:z-index="274" draw:style-name="gr3" draw:text-style-name="P137" svg:width="16.999cm" svg:height="0.724cm" draw:control="control275"/><draw:control text:anchor-type="as-char" svg:y="-0.362cm" draw:z-index="275" draw:style-name="gr3" draw:text-style-name="P137" svg:width="16.999cm" svg:height="0.724cm" draw:control="control276"/></text:p>
      <text:p text:style-name="P72"/>
      <text:p text:style-name="P92">Finanzierungsplan <text:span text:style-name="T42">für die außerordentliche Ausgabe (C)</text:span></text:p>
      <text:p text:style-name="P35"/>
      <text:p text:style-name="P22"><text:span text:style-name="T10">Erwartete</text:span><text:span text:style-name="T9"> Einnahmen:</text:span><text:tab/><text:span text:style-name="T38">Betrag</text:span></text:p>
      <text:p text:style-name="P27"><text:span text:style-name="T42">Eigenmittel</text:span><text:tab/><draw:control text:anchor-type="as-char" draw:z-index="193" draw:style-name="gr2" draw:text-style-name="P137" svg:width="4.986cm" svg:height="0.724cm" draw:control="control194"/> <text:span text:style-name="T38">€</text:span></text:p>
      <text:p text:style-name="P27"><text:span text:style-name="T42">Beiträge des Landes Südtirol</text:span><text:tab/><draw:control text:anchor-type="as-char" draw:z-index="194" draw:style-name="gr2" draw:text-style-name="P137" svg:width="4.986cm" svg:height="0.724cm" draw:control="control195"/> <text:span text:style-name="T38">€</text:span></text:p>
      <text:p text:style-name="P27">Beiträge von Banken<text:tab/><draw:control text:anchor-type="as-char" draw:z-index="195" draw:style-name="gr2" draw:text-style-name="P137" svg:width="4.986cm" svg:height="0.724cm" draw:control="control196"/> <text:span text:style-name="T38">€</text:span></text:p>
      <text:p text:style-name="P27">Spenden<text:tab/><draw:control text:anchor-type="as-char" draw:z-index="196" draw:style-name="gr2" draw:text-style-name="P137" svg:width="4.986cm" svg:height="0.724cm" draw:control="control197"/> <text:span text:style-name="T38">€</text:span></text:p>
      <text:p text:style-name="P27"><draw:control text:anchor-type="as-char" draw:z-index="197" draw:style-name="gr2" draw:text-style-name="P137" svg:width="10.341cm" svg:height="0.724cm" draw:control="control198"/><text:tab/><draw:control text:anchor-type="as-char" draw:z-index="198" draw:style-name="gr2" draw:text-style-name="P137" svg:width="4.986cm" svg:height="0.724cm" draw:control="control199"/> <text:span text:style-name="T38">€</text:span></text:p>
      <text:p text:style-name="P27"><draw:control text:anchor-type="as-char" draw:z-index="199" draw:style-name="gr2" draw:text-style-name="P137" svg:width="10.341cm" svg:height="0.724cm" draw:control="control200"/><text:tab/><draw:control text:anchor-type="as-char" draw:z-index="200" draw:style-name="gr2" draw:text-style-name="P137" svg:width="4.986cm" svg:height="0.724cm" draw:control="control201"/> <text:span text:style-name="T38">€</text:span></text:p>
      <text:p text:style-name="P27"><draw:control text:anchor-type="as-char" draw:z-index="201" draw:style-name="gr2" draw:text-style-name="P137" svg:width="10.341cm" svg:height="0.724cm" draw:control="control202"/><text:tab/><draw:control text:anchor-type="as-char" draw:z-index="202" draw:style-name="gr2" draw:text-style-name="P137" svg:width="4.986cm" svg:height="0.724cm" draw:control="control203"/> <text:span text:style-name="T38">€</text:span></text:p>
      <text:p text:style-name="P27"><draw:control text:anchor-type="as-char" draw:z-index="203" draw:style-name="gr2" draw:text-style-name="P137" svg:width="10.341cm" svg:height="0.724cm" draw:control="control204"/><text:tab/><draw:control text:anchor-type="as-char" draw:z-index="204" draw:style-name="gr2" draw:text-style-name="P137" svg:width="4.986cm" svg:height="0.724cm" draw:control="control205"/> <text:span text:style-name="T38">€</text:span></text:p>
      <text:p text:style-name="P27"><draw:control text:anchor-type="as-char" draw:z-index="205" draw:style-name="gr2" draw:text-style-name="P137" svg:width="10.341cm" svg:height="0.724cm" draw:control="control206"/><text:tab/><draw:control text:anchor-type="as-char" draw:z-index="206" draw:style-name="gr2" draw:text-style-name="P137" svg:width="4.986cm" svg:height="0.724cm" draw:control="control207"/> <text:span text:style-name="T42">€</text:span></text:p>
      <text:p text:style-name="P27"><text:tab/>---------------------------------------------</text:p>
      <text:p text:style-name="P27">Gesamteinnahmen:<text:tab/><draw:control text:anchor-type="as-char" draw:z-index="207" draw:style-name="gr2" draw:text-style-name="P137" svg:width="4.986cm" svg:height="0.724cm" draw:control="control208"/> <text:span text:style-name="T38">€</text:span></text:p>
      <text:p text:style-name="P70"/>
      <text:p text:style-name="P70"/>
      <text:p text:style-name="P22"><text:soft-page-break/><text:span text:style-name="T10">Voraussichtliche Ausgaben</text:span><text:span text:style-name="T9">:</text:span><text:tab/><text:span text:style-name="T38">Betrag</text:span></text:p>
      <text:p text:style-name="P27">Ausgabe laut Kostenvoranschlag<text:tab/><draw:control text:anchor-type="as-char" draw:z-index="208" draw:style-name="gr2" draw:text-style-name="P137" svg:width="4.986cm" svg:height="0.724cm" draw:control="control209"/> <text:span text:style-name="T38">€</text:span></text:p>
      <text:p text:style-name="P27"><draw:control text:anchor-type="as-char" draw:z-index="209" draw:style-name="gr2" draw:text-style-name="P137" svg:width="10.341cm" svg:height="0.724cm" draw:control="control210"/><text:tab/><draw:control text:anchor-type="as-char" draw:z-index="210" draw:style-name="gr2" draw:text-style-name="P137" svg:width="4.986cm" svg:height="0.724cm" draw:control="control211"/> <text:span text:style-name="T38">€</text:span></text:p>
      <text:p text:style-name="P27"><draw:control text:anchor-type="as-char" draw:z-index="211" draw:style-name="gr2" draw:text-style-name="P137" svg:width="10.341cm" svg:height="0.724cm" draw:control="control212"/><text:tab/><draw:control text:anchor-type="as-char" draw:z-index="212" draw:style-name="gr2" draw:text-style-name="P137" svg:width="4.986cm" svg:height="0.724cm" draw:control="control213"/> <text:span text:style-name="T38">€</text:span></text:p>
      <text:p text:style-name="P27"><draw:control text:anchor-type="as-char" draw:z-index="213" draw:style-name="gr2" draw:text-style-name="P137" svg:width="10.341cm" svg:height="0.724cm" draw:control="control214"/><text:tab/><draw:control text:anchor-type="as-char" draw:z-index="214" draw:style-name="gr2" draw:text-style-name="P137" svg:width="4.986cm" svg:height="0.724cm" draw:control="control215"/> <text:span text:style-name="T38">€</text:span></text:p>
      <text:p text:style-name="P27"><draw:control text:anchor-type="as-char" draw:z-index="215" draw:style-name="gr2" draw:text-style-name="P137" svg:width="10.341cm" svg:height="0.724cm" draw:control="control216"/><text:tab/><draw:control text:anchor-type="as-char" draw:z-index="216" draw:style-name="gr2" draw:text-style-name="P137" svg:width="4.986cm" svg:height="0.724cm" draw:control="control217"/> <text:span text:style-name="T38">€</text:span></text:p>
      <text:p text:style-name="P27"><draw:control text:anchor-type="as-char" draw:z-index="217" draw:style-name="gr2" draw:text-style-name="P137" svg:width="10.341cm" svg:height="0.724cm" draw:control="control218"/><text:tab/><draw:control text:anchor-type="as-char" draw:z-index="218" draw:style-name="gr2" draw:text-style-name="P137" svg:width="4.986cm" svg:height="0.724cm" draw:control="control219"/> <text:span text:style-name="T38">€</text:span></text:p>
      <text:p text:style-name="P27"><draw:control text:anchor-type="as-char" draw:z-index="219" draw:style-name="gr2" draw:text-style-name="P137" svg:width="10.341cm" svg:height="0.724cm" draw:control="control220"/><text:tab/><draw:control text:anchor-type="as-char" draw:z-index="220" draw:style-name="gr2" draw:text-style-name="P137" svg:width="4.986cm" svg:height="0.724cm" draw:control="control221"/> <text:span text:style-name="T38">€</text:span></text:p>
      <text:p text:style-name="P27"><draw:control text:anchor-type="as-char" draw:z-index="221" draw:style-name="gr2" draw:text-style-name="P137" svg:width="10.341cm" svg:height="0.724cm" draw:control="control222"/><text:tab/><draw:control text:anchor-type="as-char" draw:z-index="222" draw:style-name="gr2" draw:text-style-name="P137" svg:width="4.986cm" svg:height="0.724cm" draw:control="control223"/> <text:span text:style-name="T38">€</text:span></text:p>
      <text:p text:style-name="P27"><draw:control text:anchor-type="as-char" draw:z-index="223" draw:style-name="gr2" draw:text-style-name="P137" svg:width="10.341cm" svg:height="0.724cm" draw:control="control224"/><text:tab/><draw:control text:anchor-type="as-char" draw:z-index="224" draw:style-name="gr2" draw:text-style-name="P137" svg:width="4.986cm" svg:height="0.724cm" draw:control="control225"/> <text:span text:style-name="T38">€</text:span></text:p>
      <text:p text:style-name="P27"><draw:control text:anchor-type="as-char" draw:z-index="225" draw:style-name="gr2" draw:text-style-name="P137" svg:width="10.341cm" svg:height="0.724cm" draw:control="control226"/><text:tab/><draw:control text:anchor-type="as-char" draw:z-index="226" draw:style-name="gr2" draw:text-style-name="P137" svg:width="4.986cm" svg:height="0.724cm" draw:control="control227"/> <text:span text:style-name="T41">€</text:span></text:p>
      <text:p text:style-name="P31"><text:tab/>---------------------------------------------</text:p>
      <text:p text:style-name="P34">Gesamtausgaben <text:tab/><draw:control text:anchor-type="as-char" draw:z-index="227" draw:style-name="gr2" draw:text-style-name="P137" svg:width="4.986cm" svg:height="0.724cm" draw:control="control228"/> <text:span text:style-name="T38">€</text:span></text:p>
      <text:p text:style-name="P74"/>
      <text:p text:style-name="P74"/>
      <text:p text:style-name="P78"><text:span text:style-name="T39">Datum</text:span><text:span text:style-name="T40">: <text:s/></text:span><text:span text:style-name="T40"><draw:control text:anchor-type="as-char" draw:z-index="228" draw:style-name="gr2" draw:text-style-name="P137" svg:width="4.227cm" svg:height="0.724cm" draw:control="control229"/></text:span><text:span text:style-name="T40"><text:s text:c="3"/></text:span><text:span text:style-name="T39">Unterschrift</text:span><text:span text:style-name="T40">: <text:s text:c="2"/></text:span><text:span text:style-name="T40"><draw:control text:anchor-type="as-char" draw:z-index="229" draw:style-name="gr2" draw:text-style-name="P137" svg:width="8.646cm" svg:height="0.724cm" draw:control="control230"/></text:span></text:p>
      <text:p text:style-name="P72"/>
      <text:p text:style-name="P72"/>
      <text:p text:style-name="P96"/>
      <text:p text:style-name="P93"/>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tab-stops>
          <style:tab-stop style:position="1.205cm"/>
        </style:tab-stops>
      </style:paragraph-properties>
      <style:text-properties style:font-name="Arial" fo:font-family="Arial" style:font-family-generic="swiss" style:font-pitch="variable" fo:font-size="10pt" officeooo:rsid="00206347"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Mangal1" style:font-family-complex="Mangal"/>
    </style:style>
    <style:style style:name="bzgueb" style:family="paragraph" style:class="text" style:master-page-name="">
      <style:paragraph-properties style:page-number="auto"/>
      <style:text-properties style:font-name="Arial2" fo:font-family="Arial" style:font-style-name="Standard" style:font-family-generic="swiss" style:font-pitch="variable" fo:font-size="9pt"/>
    </style:style>
    <style:style style:name="bzgueb_5f_Links" style:display-name="bzgueb_Links" style:family="paragraph" style:parent-style-name="bzgueb" style:master-page-name="">
      <style:paragraph-properties fo:margin-left="0cm" fo:margin-right="0.25cm" fo:margin-top="0cm" fo:margin-bottom="0cm" loext:contextual-spacing="false" fo:text-align="justify" style:justify-single-word="false" fo:hyphenation-ladder-count="no-limit" fo:text-indent="0cm" style:auto-text-indent="false" style:page-number="auto"/>
      <style:text-properties style:font-name="Arial2" fo:font-family="Arial" style:font-style-name="Standard" style:font-family-generic="swiss" style:font-pitch="variable" fo:hyphenate="true" fo:hyphenation-remain-char-count="2" fo:hyphenation-push-char-count="2"/>
    </style:style>
    <style:style style:name="bzgueb_5f_Rechts" style:display-name="bzgueb_Rechts" style:family="paragraph" style:parent-style-name="bzgueb" style:master-page-name="">
      <style:paragraph-properties fo:margin-left="0.25cm" fo:margin-right="0cm" fo:margin-top="0cm" fo:margin-bottom="0cm" loext:contextual-spacing="false" fo:text-align="justify" style:justify-single-word="false" fo:text-indent="0cm" style:auto-text-indent="false" style:page-number="auto"/>
      <style:text-properties style:font-name="Arial2" fo:font-family="Arial" style:font-style-name="Standard" style:font-family-generic="swiss" style:font-pitch="variable" fo:language="it" fo:country="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ab-stops>
          <style:tab-stop style:position="1.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501cm" style:auto-text-indent="false" fo:keep-with-next="always" style:text-autospace="ideograph-alpha" style:punctuation-wrap="hanging" style:vertical-align="auto"/>
      <style:text-properties fo:text-transform="uppercase" fo:font-size="13pt" fo:font-weight="bold" style:font-size-asian="13pt" style:font-weight-asian="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8pt" officeooo:rsid="006f14fc" officeooo:paragraph-rsid="006f14fc" style:font-size-asian="8pt" style:font-name-complex="Arial"/>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Konvert_20_1" style:display-name="Konvert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09:10:53.756000000</meta:creation-date>
    <meta:generator>LibreOffice/6.1.6.3$Windows_x86 LibreOffice_project/5896ab1714085361c45cf540f76f60673dd96a72</meta:generator>
    <dc:date>2023-02-27T10:38:49.266000000</dc:date>
    <meta:editing-duration>PT3H59M7S</meta:editing-duration>
    <meta:editing-cycles>91</meta:editing-cycles>
    <meta:document-statistic meta:table-count="0" meta:image-count="0" meta:object-count="0" meta:page-count="12" meta:paragraph-count="180" meta:word-count="1159" meta:character-count="9490" meta:non-whitespace-character-count="8224"/>
  </office:meta>
</office:document-meta>
</file>