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1" fo:font-size="8pt" officeooo:rsid="0024f3f0" officeooo:paragraph-rsid="0024f3f0" style:font-size-asian="8pt" style:font-name-complex="Arial1"/>
    </style:style>
    <style:style style:name="P2" style:family="paragraph" style:parent-style-name="Standard">
      <style:text-properties style:font-name="Arial1" style:font-name-complex="Arial1"/>
    </style:style>
    <style:style style:name="P3" style:family="paragraph" style:parent-style-name="Standard">
      <style:paragraph-properties fo:text-align="end" style:justify-single-word="false"/>
      <style:text-properties style:font-name="Arial1" style:font-name-complex="Arial1"/>
    </style:style>
    <style:style style:name="P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>
        <style:tab-stops>
          <style:tab-stop style:position="9.895cm"/>
        </style:tab-stops>
      </style:paragraph-properties>
      <style:text-properties style:font-name="Arial1" fo:font-size="11pt" style:font-size-asian="11pt" style:font-name-complex="Arial1" style:font-size-complex="11pt" style:font-weight-complex="bold"/>
    </style:style>
    <style:style style:name="P6" style:family="paragraph" style:parent-style-name="Standard">
      <style:paragraph-properties>
        <style:tab-stops>
          <style:tab-stop style:position="9.895cm"/>
        </style:tab-stops>
      </style:paragraph-properties>
      <style:text-properties style:font-name="Arial1" fo:font-size="12pt" officeooo:rsid="002d3d92" officeooo:paragraph-rsid="002d3d92" style:font-size-asian="12pt" style:font-name-complex="Arial1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9.895cm"/>
        </style:tab-stops>
      </style:paragraph-properties>
      <style:text-properties style:font-name="Arial1" fo:font-size="12pt" style:font-size-asian="12pt" style:font-name-complex="Arial1" style:font-size-complex="12pt" style:font-weight-complex="bold"/>
    </style:style>
    <style:style style:name="P8" style:family="paragraph" style:parent-style-name="Standard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top="0.035cm" fo:margin-bottom="0.212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Arial1" fo:font-size="10pt" officeooo:paragraph-rsid="0023536a" style:font-size-asian="10pt" style:font-name-complex="Arial1" style:font-size-complex="10pt"/>
    </style:style>
    <style:style style:name="P10" style:family="paragraph" style:parent-style-name="Standard">
      <style:paragraph-properties fo:margin-top="0.035cm" fo:margin-bottom="0.212cm" loext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1" fo:font-size="10pt" officeooo:rsid="002074f7" officeooo:paragraph-rsid="0023536a" style:font-size-asian="10pt" style:font-name-complex="Arial1" style:font-size-complex="10pt"/>
    </style:style>
    <style:style style:name="P11" style:family="paragraph" style:parent-style-name="Standard">
      <style:paragraph-properties fo:margin-top="0.035cm" fo:margin-bottom="0.212cm" loext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1" fo:font-size="10pt" officeooo:rsid="002074f7" officeooo:paragraph-rsid="003005fd" style:font-size-asian="10pt" style:font-name-complex="Arial1" style:font-size-complex="10pt"/>
    </style:style>
    <style:style style:name="P12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="Arial1" fo:font-size="12pt" fo:font-weight="bold" officeooo:paragraph-rsid="00287f55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/>
      <style:text-properties style:font-name="Arial1" fo:font-size="10pt" officeooo:rsid="001b09eb" officeooo:paragraph-rsid="002074f7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style:font-name="Arial1" fo:font-size="10pt" officeooo:rsid="00206347" officeooo:paragraph-rsid="002074f7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Arial1" fo:font-size="10pt" officeooo:rsid="00206347" officeooo:paragraph-rsid="002074f7" style:font-size-asian="10pt" style:font-name-complex="Arial1" style:font-size-complex="10pt"/>
    </style:style>
    <style:style style:name="P17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style:font-name="Arial1" fo:font-size="10pt" officeooo:paragraph-rsid="002074f7" style:font-size-asian="10pt" style:font-name-complex="Arial1" style:font-size-complex="10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501cm"/>
        </style:tab-stops>
      </style:paragraph-properties>
      <style:text-properties style:font-name="Arial1" fo:font-size="11pt" fo:font-weight="bold" officeooo:rsid="00223a05" officeooo:paragraph-rsid="002074f7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style:shadow="none">
        <style:tab-stops>
          <style:tab-stop style:position="1.501cm"/>
        </style:tab-stops>
      </style:paragraph-properties>
      <style:text-properties style:font-name="Arial1" fo:font-size="10pt" officeooo:paragraph-rsid="0023536a" style:font-size-asian="10pt" style:font-size-complex="10pt"/>
    </style:style>
    <style:style style:name="P20" style:family="paragraph" style:parent-style-name="Standard">
      <style:paragraph-properties fo:margin-top="0cm" fo:margin-bottom="0.199cm" loext:contextual-spacing="false">
        <style:tab-stops>
          <style:tab-stop style:position="1.501cm"/>
        </style:tab-stops>
      </style:paragraph-properties>
      <style:text-properties style:font-name="Arial1" fo:font-size="10pt" officeooo:rsid="00206347" officeooo:paragraph-rsid="002074f7" style:font-size-asian="10pt" style:font-name-complex="Arial1" style:font-size-complex="10pt"/>
    </style:style>
    <style:style style:name="P21" style:family="paragraph" style:parent-style-name="Standard">
      <style:paragraph-properties fo:margin-top="0cm" fo:margin-bottom="0.199cm" loext:contextual-spacing="false">
        <style:tab-stops>
          <style:tab-stop style:position="2.701cm"/>
        </style:tab-stops>
      </style:paragraph-properties>
      <style:text-properties style:font-name="Arial1" fo:font-size="10pt" officeooo:rsid="00206347" officeooo:paragraph-rsid="002074f7" style:font-size-asian="10pt" style:font-name-complex="Arial1" style:font-size-complex="10pt"/>
    </style:style>
    <style:style style:name="P22" style:family="paragraph" style:parent-style-name="Standard">
      <style:paragraph-properties fo:margin-top="0.212cm" fo:margin-bottom="0cm" loext:contextual-spacing="false">
        <style:tab-stops>
          <style:tab-stop style:position="1.501cm"/>
        </style:tab-stops>
      </style:paragraph-properties>
      <style:text-properties style:font-name="Arial1" fo:font-size="10pt" officeooo:rsid="00206347" officeooo:paragraph-rsid="002074f7" style:font-size-asian="10pt" style:font-name-complex="Arial1" style:font-size-complex="10pt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Arial1" fo:font-size="10pt" officeooo:paragraph-rsid="002074f7" style:font-size-asian="10pt" style:font-name-complex="Arial1" style:font-size-complex="10pt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Arial1" fo:font-size="10pt" fo:font-weight="bold" officeooo:paragraph-rsid="002074f7" style:font-size-asian="10pt" style:font-weight-asian="bold" style:font-name-complex="Arial1" style:font-size-complex="10pt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Arial1" fo:font-size="10pt" fo:font-weight="bold" officeooo:rsid="002352ef" officeooo:paragraph-rsid="002074f7" style:font-size-asian="10pt" style:font-weight-asian="bold" style:font-name-complex="Arial1" style:font-size-complex="10pt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Arial1" fo:font-size="10pt" fo:font-weight="normal" officeooo:rsid="003005fd" officeooo:paragraph-rsid="003005fd" style:font-size-asian="10pt" style:font-weight-asian="normal" style:font-name-complex="Arial1" style:font-size-complex="10pt" style:font-weight-complex="normal"/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Arial1" fo:font-size="9pt" officeooo:rsid="003005fd" officeooo:paragraph-rsid="00306452" style:font-size-asian="9pt" style:font-name-complex="Arial1" style:font-size-complex="9pt"/>
    </style:style>
    <style:style style:name="P28" style:family="paragraph" style:parent-style-name="Standard">
      <style:paragraph-properties fo:margin-top="0cm" fo:margin-bottom="0.212cm" loext:contextual-spacing="false">
        <style:tab-stops>
          <style:tab-stop style:position="1.501cm"/>
        </style:tab-stops>
      </style:paragraph-properties>
      <style:text-properties style:font-name="Arial1" fo:font-size="10pt" officeooo:paragraph-rsid="002074f7" style:font-size-asian="10pt" style:font-name-complex="Arial1" style:font-size-complex="10pt"/>
    </style:style>
    <style:style style:name="P29" style:family="paragraph" style:parent-style-name="Standard">
      <style:paragraph-properties fo:margin-top="0.035cm" fo:margin-bottom="0.423cm" loext:contextual-spacing="false">
        <style:tab-stops>
          <style:tab-stop style:position="1.501cm"/>
        </style:tab-stops>
      </style:paragraph-properties>
      <style:text-properties style:font-name="Arial1" fo:font-size="10pt" officeooo:paragraph-rsid="002074f7" style:font-size-asian="10pt" style:font-name-complex="Arial1" style:font-size-complex="10pt"/>
    </style:style>
    <style:style style:name="P30" style:family="paragraph" style:parent-style-name="Standard">
      <style:paragraph-properties fo:margin-left="0.25cm" fo:margin-right="0.25cm" fo:margin-top="0cm" fo:margin-bottom="0.101cm" loext:contextual-spacing="false" fo:text-align="justify" style:justify-single-word="false" fo:text-indent="0cm" style:auto-text-indent="false" fo:padding="0.199cm" fo:border="0.06pt solid #000000" style:shadow="none">
        <style:tab-stops>
          <style:tab-stop style:position="1.111cm"/>
        </style:tab-stops>
      </style:paragraph-properties>
      <style:text-properties style:font-name="Arial1" fo:font-size="10pt" officeooo:paragraph-rsid="0023536a" style:font-size-asian="10pt" style:font-size-complex="10pt"/>
    </style:style>
    <style:style style:name="P31" style:family="paragraph" style:parent-style-name="Standard">
      <style:paragraph-properties fo:margin-left="0.25cm" fo:margin-right="0.25cm" fo:margin-top="0cm" fo:margin-bottom="0.101cm" loext:contextual-spacing="false" fo:text-align="justify" style:justify-single-word="false" fo:text-indent="0cm" style:auto-text-indent="false" fo:padding="0.199cm" fo:border="0.06pt solid #000000" style:shadow="none">
        <style:tab-stops>
          <style:tab-stop style:position="1.111cm"/>
        </style:tab-stops>
      </style:paragraph-properties>
      <style:text-properties style:font-name="Arial1" fo:font-size="10pt" officeooo:paragraph-rsid="0023536a" style:font-size-asian="10pt" style:font-name-complex="Arial1" style:font-size-complex="10pt"/>
    </style:style>
    <style:style style:name="P32" style:family="paragraph" style:parent-style-name="Standard">
      <style:paragraph-properties fo:margin-left="0.25cm" fo:margin-right="0.25cm" fo:margin-top="0cm" fo:margin-bottom="0.101cm" loext:contextual-spacing="false" fo:text-align="justify" style:justify-single-word="false" fo:text-indent="0cm" style:auto-text-indent="false" fo:padding="0.199cm" fo:border="0.06pt solid #000000" style:shadow="none">
        <style:tab-stops>
          <style:tab-stop style:position="1.111cm"/>
          <style:tab-stop style:position="1.508cm"/>
        </style:tab-stops>
      </style:paragraph-properties>
      <style:text-properties style:font-name="Arial1" fo:font-size="10pt" officeooo:paragraph-rsid="0023536a" style:font-size-asian="10pt" style:font-name-complex="Arial1" style:font-size-complex="10pt"/>
    </style:style>
    <style:style style:name="P33" style:family="paragraph" style:parent-style-name="Standard" style:master-page-name="Standard">
      <style:paragraph-properties style:page-number="auto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34" style:family="paragraph" style:parent-style-name="Heading_20_1">
      <style:paragraph-properties fo:margin-top="0cm" fo:margin-bottom="0.199cm" loext:contextual-spacing="false"/>
      <style:text-properties style:font-name="Arial1" fo:font-size="10pt" officeooo:rsid="001b09eb" officeooo:paragraph-rsid="002074f7" style:font-size-asian="10pt" style:font-size-complex="10pt"/>
    </style:style>
    <style:style style:name="P3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3dcd09"/>
    </style:style>
    <style:style style:name="T2" style:family="text">
      <style:text-properties officeooo:rsid="0048e8e5"/>
    </style:style>
    <style:style style:name="T3" style:family="text">
      <style:text-properties officeooo:rsid="00408f7d"/>
    </style:style>
    <style:style style:name="T4" style:family="text">
      <style:text-properties officeooo:rsid="002074f7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style:font-name-complex="Arial1"/>
    </style:style>
    <style:style style:name="T7" style:family="text">
      <style:text-properties officeooo:rsid="002074f7" style:font-name-complex="Arial1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2074f7" style:font-weight-asian="bold"/>
    </style:style>
    <style:style style:name="T10" style:family="text">
      <style:text-properties fo:font-weight="bold" style:font-weight-asian="bold" style:font-name-complex="Arial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352ef" style:font-weight-asian="normal" style:font-weight-complex="normal"/>
    </style:style>
    <style:style style:name="T14" style:family="text">
      <style:text-properties officeooo:rsid="002352ef"/>
    </style:style>
    <style:style style:name="T15" style:family="text">
      <style:text-properties officeooo:rsid="0030fcd9"/>
    </style:style>
    <style:style style:name="T16" style:family="text">
      <style:text-properties officeooo:rsid="00362786"/>
    </style:style>
    <style:style style:name="T17" style:family="text">
      <style:text-properties fo:color="#ff0000"/>
    </style:style>
    <style:style style:name="T18" style:family="text">
      <style:text-properties fo:color="#ff0000" fo:font-weight="bold" style:font-weight-asian="bold" style:font-weight-complex="bold"/>
    </style:style>
    <style:style style:name="T19" style:family="text">
      <style:text-properties fo:color="#ff0000" fo:font-weight="bold" officeooo:rsid="002074f7" style:font-weight-asian="bold" style:font-weight-complex="bold"/>
    </style:style>
    <style:style style:name="T20" style:family="text">
      <style:text-properties fo:color="#ff0000" fo:font-weight="bold" officeooo:rsid="003728b6" style:font-weight-asian="bold" style:font-weight-complex="bol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3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3" form:control-implementation="ooo:com.sun.star.form.component.CheckBox" xml:id="control64" form:id="control64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5" form:id="control65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6" form:id="control66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7" form:id="control67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8"/>
      <text:p text:style-name="P6"><text:tab/>An die</text:p>
      <text:p text:style-name="P7"><text:tab/>Bezirksgemeinschaft </text:p>
      <text:p text:style-name="P5"><text:tab/>Überetsch Unterland </text:p>
      <text:p text:style-name="P5"><text:tab/>Lauben Nr. 22/26</text:p>
      <text:p text:style-name="P5"/>
      <text:p text:style-name="P5"><text:tab/>39044 Neumarkt</text:p>
      <text:p text:style-name="P3"/>
      <text:p text:style-name="P27">PEC-<text:span text:style-name="T15">Adresse</text:span> Bezirksg<text:span text:style-name="T15">emeinschaft Überetsch Unterland</text:span>: <text:span text:style-name="T12"><text:s/>bzgueberetschunterland.ccoltradigebassaatesina@legalmail.it</text:span></text:p>
      <text:p text:style-name="P2"/>
      <text:p text:style-name="P2"/>
      <text:p text:style-name="P2"/>
      <text:p text:style-name="P12">Antrag um Auszahlung des Beitrages <text:s/>- <text:s/>Jahr <text:s/><draw:control text:anchor-type="as-char" draw:z-index="68" draw:style-name="gr1" draw:text-style-name="P35" svg:width="2.65cm" svg:height="0.724cm" draw:control="control69"/></text:p>
      <text:p text:style-name="P13">(vorbehalten für einmalige Beiträge und Beiträge für Investitionen)</text:p>
      <text:p text:style-name="P2"/>
      <text:p text:style-name="P14"/>
      <text:p text:style-name="P14"/>
      <text:p text:style-name="P14"/>
      <text:h text:style-name="P34" text:outline-level="1">Die/<text:span text:style-name="T1">D</text:span>er <text:span text:style-name="T2">u</text:span>nterfertigte <text:s/><draw:control text:anchor-type="as-char" draw:z-index="0" draw:style-name="gr1" draw:text-style-name="P35" svg:width="13.629cm" svg:height="0.724cm" draw:control="control1"/> <text:s text:c="12"/></text:h>
      <text:p text:style-name="P15"/>
      <text:p text:style-name="P20"><text:span text:style-name="T3">gesetzlicher/e Vertreter/in des </text:span>Vereins / der Organisation:</text:p>
      <text:p text:style-name="P20"><draw:control text:anchor-type="as-char" draw:z-index="1" draw:style-name="gr1" draw:text-style-name="P35" svg:width="16.999cm" svg:height="0.724cm" draw:control="control2"/></text:p>
      <text:p text:style-name="P20">mit Sitz in <text:s/><draw:control text:anchor-type="as-char" draw:z-index="2" draw:style-name="gr1" draw:text-style-name="P35" svg:width="4.421cm" svg:height="0.724cm" draw:control="control3"/> <text:s/>Straße <text:s/><draw:control text:anchor-type="as-char" draw:z-index="3" draw:style-name="gr1" draw:text-style-name="P35" svg:width="7.48cm" svg:height="0.724cm" draw:control="control4"/> <text:s/>Nr. <text:s/><draw:control text:anchor-type="as-char" draw:z-index="4" draw:style-name="gr1" draw:text-style-name="P35" svg:width="0.976cm" svg:height="0.724cm" draw:control="control5"/></text:p>
      <text:p text:style-name="P15"/>
      <text:p text:style-name="P21">Steuernummer:<text:tab/><draw:control text:anchor-type="as-char" draw:z-index="5" draw:style-name="gr1" draw:text-style-name="P35" svg:width="0.798cm" svg:height="0.724cm" draw:control="control6"/><draw:control text:anchor-type="as-char" draw:z-index="6" draw:style-name="gr1" draw:text-style-name="P35" svg:width="0.798cm" svg:height="0.724cm" draw:control="control7"/><draw:control text:anchor-type="as-char" draw:z-index="7" draw:style-name="gr1" draw:text-style-name="P35" svg:width="0.798cm" svg:height="0.724cm" draw:control="control8"/><draw:control text:anchor-type="as-char" draw:z-index="8" draw:style-name="gr1" draw:text-style-name="P35" svg:width="0.798cm" svg:height="0.724cm" draw:control="control9"/><draw:control text:anchor-type="as-char" draw:z-index="9" draw:style-name="gr1" draw:text-style-name="P35" svg:width="0.798cm" svg:height="0.724cm" draw:control="control10"/><draw:control text:anchor-type="as-char" draw:z-index="10" draw:style-name="gr1" draw:text-style-name="P35" svg:width="0.798cm" svg:height="0.724cm" draw:control="control11"/><draw:control text:anchor-type="as-char" draw:z-index="11" draw:style-name="gr1" draw:text-style-name="P35" svg:width="0.798cm" svg:height="0.724cm" draw:control="control12"/><draw:control text:anchor-type="as-char" draw:z-index="12" draw:style-name="gr1" draw:text-style-name="P35" svg:width="0.798cm" svg:height="0.724cm" draw:control="control13"/><draw:control text:anchor-type="as-char" draw:z-index="13" draw:style-name="gr1" draw:text-style-name="P35" svg:width="0.798cm" svg:height="0.724cm" draw:control="control14"/><draw:control text:anchor-type="as-char" draw:z-index="14" draw:style-name="gr1" draw:text-style-name="P35" svg:width="0.798cm" svg:height="0.724cm" draw:control="control15"/><draw:control text:anchor-type="as-char" draw:z-index="15" draw:style-name="gr1" draw:text-style-name="P35" svg:width="0.798cm" svg:height="0.724cm" draw:control="control16"/><draw:control text:anchor-type="as-char" draw:z-index="16" draw:style-name="gr1" draw:text-style-name="P35" svg:width="0.798cm" svg:height="0.724cm" draw:control="control17"/><draw:control text:anchor-type="as-char" draw:z-index="17" draw:style-name="gr1" draw:text-style-name="P35" svg:width="0.798cm" svg:height="0.724cm" draw:control="control18"/><draw:control text:anchor-type="as-char" draw:z-index="18" draw:style-name="gr1" draw:text-style-name="P35" svg:width="0.798cm" svg:height="0.724cm" draw:control="control19"/><draw:control text:anchor-type="as-char" draw:z-index="19" draw:style-name="gr1" draw:text-style-name="P35" svg:width="0.798cm" svg:height="0.724cm" draw:control="control20"/><draw:control text:anchor-type="as-char" draw:z-index="20" draw:style-name="gr1" draw:text-style-name="P35" svg:width="0.798cm" svg:height="0.724cm" draw:control="control21"/> <text:s text:c="3"/></text:p>
      <text:p text:style-name="P21">MwSt. Nummer:<text:tab/><draw:control text:anchor-type="as-char" draw:z-index="21" draw:style-name="gr1" draw:text-style-name="P35" svg:width="0.798cm" svg:height="0.724cm" draw:control="control22"/><draw:control text:anchor-type="as-char" draw:z-index="22" draw:style-name="gr1" draw:text-style-name="P35" svg:width="0.798cm" svg:height="0.724cm" draw:control="control23"/><draw:control text:anchor-type="as-char" draw:z-index="23" draw:style-name="gr1" draw:text-style-name="P35" svg:width="0.798cm" svg:height="0.724cm" draw:control="control24"/><draw:control text:anchor-type="as-char" draw:z-index="24" draw:style-name="gr1" draw:text-style-name="P35" svg:width="0.798cm" svg:height="0.724cm" draw:control="control25"/><draw:control text:anchor-type="as-char" draw:z-index="25" draw:style-name="gr1" draw:text-style-name="P35" svg:width="0.798cm" svg:height="0.724cm" draw:control="control26"/><draw:control text:anchor-type="as-char" draw:z-index="26" draw:style-name="gr1" draw:text-style-name="P35" svg:width="0.798cm" svg:height="0.724cm" draw:control="control27"/><draw:control text:anchor-type="as-char" draw:z-index="27" draw:style-name="gr1" draw:text-style-name="P35" svg:width="0.798cm" svg:height="0.724cm" draw:control="control28"/><draw:control text:anchor-type="as-char" draw:z-index="28" draw:style-name="gr1" draw:text-style-name="P35" svg:width="0.798cm" svg:height="0.724cm" draw:control="control29"/><draw:control text:anchor-type="as-char" draw:z-index="29" draw:style-name="gr1" draw:text-style-name="P35" svg:width="0.798cm" svg:height="0.724cm" draw:control="control30"/><draw:control text:anchor-type="as-char" draw:z-index="30" draw:style-name="gr1" draw:text-style-name="P35" svg:width="0.798cm" svg:height="0.724cm" draw:control="control31"/><draw:control text:anchor-type="as-char" draw:z-index="31" draw:style-name="gr1" draw:text-style-name="P35" svg:width="0.798cm" svg:height="0.724cm" draw:control="control32"/> <text:s text:c="6"/></text:p>
      <text:p text:style-name="P15"/>
      <text:p text:style-name="P16">Bankverbindung (IBAN): (Der Inhaber des Kontos muss mit dem/der Antragsteller/Verein/Organisation identisch sein)</text:p>
      <text:p text:style-name="P22"><draw:control text:anchor-type="as-char" draw:z-index="32" draw:style-name="gr1" draw:text-style-name="P35" svg:width="0.581cm" svg:height="0.724cm" draw:control="control33"/><draw:control text:anchor-type="as-char" draw:z-index="33" draw:style-name="gr1" draw:text-style-name="P35" svg:width="0.581cm" svg:height="0.724cm" draw:control="control34"/><draw:control text:anchor-type="as-char" draw:z-index="34" draw:style-name="gr1" draw:text-style-name="P35" svg:width="0.581cm" svg:height="0.724cm" draw:control="control35"/><draw:control text:anchor-type="as-char" draw:z-index="35" draw:style-name="gr1" draw:text-style-name="P35" svg:width="0.581cm" svg:height="0.724cm" draw:control="control36"/><draw:control text:anchor-type="as-char" draw:z-index="36" draw:style-name="gr1" draw:text-style-name="P35" svg:width="0.581cm" svg:height="0.724cm" draw:control="control37"/><draw:control text:anchor-type="as-char" draw:z-index="37" draw:style-name="gr1" draw:text-style-name="P35" svg:width="0.581cm" svg:height="0.724cm" draw:control="control38"/><draw:control text:anchor-type="as-char" draw:z-index="38" draw:style-name="gr1" draw:text-style-name="P35" svg:width="0.581cm" svg:height="0.724cm" draw:control="control39"/><draw:control text:anchor-type="as-char" draw:z-index="39" draw:style-name="gr1" draw:text-style-name="P35" svg:width="0.581cm" svg:height="0.724cm" draw:control="control40"/><draw:control text:anchor-type="as-char" draw:z-index="40" draw:style-name="gr1" draw:text-style-name="P35" svg:width="0.581cm" svg:height="0.724cm" draw:control="control41"/><draw:control text:anchor-type="as-char" draw:z-index="41" draw:style-name="gr1" draw:text-style-name="P35" svg:width="0.581cm" svg:height="0.724cm" draw:control="control42"/><draw:control text:anchor-type="as-char" draw:z-index="42" draw:style-name="gr1" draw:text-style-name="P35" svg:width="0.581cm" svg:height="0.724cm" draw:control="control43"/><draw:control text:anchor-type="as-char" draw:z-index="43" draw:style-name="gr1" draw:text-style-name="P35" svg:width="0.581cm" svg:height="0.724cm" draw:control="control44"/><draw:control text:anchor-type="as-char" draw:z-index="44" draw:style-name="gr1" draw:text-style-name="P35" svg:width="0.581cm" svg:height="0.724cm" draw:control="control45"/><draw:control text:anchor-type="as-char" draw:z-index="45" draw:style-name="gr1" draw:text-style-name="P35" svg:width="0.581cm" svg:height="0.724cm" draw:control="control46"/><draw:control text:anchor-type="as-char" draw:z-index="46" draw:style-name="gr1" draw:text-style-name="P35" svg:width="0.581cm" svg:height="0.724cm" draw:control="control47"/><draw:control text:anchor-type="as-char" draw:z-index="47" draw:style-name="gr1" draw:text-style-name="P35" svg:width="0.581cm" svg:height="0.724cm" draw:control="control48"/><draw:control text:anchor-type="as-char" draw:z-index="48" draw:style-name="gr1" draw:text-style-name="P35" svg:width="0.581cm" svg:height="0.724cm" draw:control="control49"/><draw:control text:anchor-type="as-char" draw:z-index="49" draw:style-name="gr1" draw:text-style-name="P35" svg:width="0.581cm" svg:height="0.724cm" draw:control="control50"/><draw:control text:anchor-type="as-char" draw:z-index="50" draw:style-name="gr1" draw:text-style-name="P35" svg:width="0.581cm" svg:height="0.724cm" draw:control="control51"/><draw:control text:anchor-type="as-char" draw:z-index="51" draw:style-name="gr1" draw:text-style-name="P35" svg:width="0.581cm" svg:height="0.724cm" draw:control="control52"/><draw:control text:anchor-type="as-char" draw:z-index="52" draw:style-name="gr1" draw:text-style-name="P35" svg:width="0.581cm" svg:height="0.724cm" draw:control="control53"/><draw:control text:anchor-type="as-char" draw:z-index="53" draw:style-name="gr1" draw:text-style-name="P35" svg:width="0.581cm" svg:height="0.724cm" draw:control="control54"/><draw:control text:anchor-type="as-char" draw:z-index="54" draw:style-name="gr1" draw:text-style-name="P35" svg:width="0.581cm" svg:height="0.724cm" draw:control="control55"/><draw:control text:anchor-type="as-char" draw:z-index="55" draw:style-name="gr1" draw:text-style-name="P35" svg:width="0.581cm" svg:height="0.724cm" draw:control="control56"/><draw:control text:anchor-type="as-char" draw:z-index="56" draw:style-name="gr1" draw:text-style-name="P35" svg:width="0.581cm" svg:height="0.724cm" draw:control="control57"/><draw:control text:anchor-type="as-char" draw:z-index="57" draw:style-name="gr1" draw:text-style-name="P35" svg:width="0.581cm" svg:height="0.724cm" draw:control="control58"/><draw:control text:anchor-type="as-char" draw:z-index="58" draw:style-name="gr1" draw:text-style-name="P35" svg:width="0.581cm" svg:height="0.724cm" draw:control="control59"/></text:p>
      <text:p text:style-name="P15"/>
      <text:p text:style-name="P18">ersucht</text:p>
      <text:p text:style-name="P4"/>
      <text:p text:style-name="P28"><text:span text:style-name="T11">um die Auszahlung des Beitrages,</text:span> welcher für folgendes Vorhaben gewährt wurde:</text:p>
      <text:p text:style-name="P28"><draw:control text:anchor-type="as-char" draw:z-index="59" draw:style-name="gr1" draw:text-style-name="P35" svg:width="16.999cm" svg:height="0.724cm" draw:control="control60"/><draw:control text:anchor-type="as-char" draw:z-index="60" draw:style-name="gr1" draw:text-style-name="P35" svg:width="16.999cm" svg:height="0.724cm" draw:control="control61"/></text:p>
      <text:p text:style-name="P17"/>
      <text:p text:style-name="P29">Der / Die Unterfertigte erklärt <text:s text:c="2"/><text:span text:style-name="T5">(bitte zutreffendes ankreuzen),</text:span> </text:p>
      <text:p text:style-name="P30"><text:span text:style-name="T7"><draw:control text:anchor-type="as-char" draw:z-index="64" draw:style-name="gr2" draw:text-style-name="P35" svg:width="0.599cm" svg:height="0.532cm" draw:control="control65"/></text:span><text:span text:style-name="T7"><text:tab/>d</text:span><text:span text:style-name="T6">ass die zum Beitrag zugelassene Ausgabe </text:span><text:span text:style-name="T10">tatsächlich getätigt wurde</text:span><text:span text:style-name="T6"> und die bestrittenen<text:tab/>Kosten höher bzw. mindestens so hoch sind, als die von der Bezirksgemeinschaft und von<text:tab/>anderen<text:tab/>öffentlichen Körperschaften gewährten Beiträge;</text:span></text:p>
      <text:p text:style-name="P32"/>
      <text:p text:style-name="P31"><draw:control text:anchor-type="as-char" draw:z-index="65" draw:style-name="gr2" draw:text-style-name="P35" svg:width="0.599cm" svg:height="0.532cm" draw:control="control66"/><text:tab/>dass die zum Beitrag zugelassene Ausgabe <text:span text:style-name="T8">nicht vollständig getätigt wurde </text:span>und die bestrittenen<text:tab/>Kosten niedriger sind als die von der Bezirksgemeinschaft und von anderen öffentlichen<text:tab/>Körperschaften gewährten Beiträge.</text:p>
      <text:p text:style-name="P19"/>
      <text:p text:style-name="P32"><text:soft-page-break/><draw:control text:anchor-type="as-char" draw:z-index="66" draw:style-name="gr2" draw:text-style-name="P35" svg:width="0.599cm" svg:height="0.532cm" draw:control="control67"/><text:tab/><text:span text:style-name="T4">dass bei der Verwirklichung des Vorhabens </text:span><text:span text:style-name="T9">alle gesetzlichen Vorgaben </text:span><text:span text:style-name="T4">eingehalten worden sind;</text:span></text:p>
      <text:p text:style-name="P32"/>
      <text:p text:style-name="P32"><draw:control text:anchor-type="as-char" draw:z-index="63" draw:style-name="gr2" draw:text-style-name="P35" svg:width="0.599cm" svg:height="0.532cm" draw:control="control64"/><text:tab/>dass bei der Verwirklichung des Vorhabens <text:span text:style-name="T8">nicht alle gesetzlichen Vorgaben </text:span>eingehalten worden <text:tab/>sind.</text:p>
      <text:p text:style-name="P29"/>
      <text:p text:style-name="P9">Dem Ansuchen um Auszahlung des Beitrages <text:span text:style-name="T16">muss</text:span> eine Fotokopie <text:span text:style-name="T16">der </text:span>Ausgabenbelege<text:span text:style-name="T18"> </text:span><text:span text:style-name="T19">(</text:span><text:span text:style-name="T20">Fotokopie der </text:span><text:span text:style-name="T19">Rechnungen und </text:span><text:span text:style-name="T20">der </text:span><text:span text:style-name="T19">Zahlungsbelege)</text:span><text:span text:style-name="T17"> </text:span>beigelegt <text:span text:style-name="T16">werden</text:span>:</text:p>
      <text:p text:style-name="P10">01.<text:tab/><draw:control text:anchor-type="as-char" draw:z-index="67" draw:style-name="gr1" draw:text-style-name="P35" svg:width="15.994cm" svg:height="0.724cm" draw:control="control68"/></text:p>
      <text:p text:style-name="P11">02.<text:tab/><draw:control text:anchor-type="as-char" draw:z-index="69" draw:style-name="gr1" draw:text-style-name="P35" svg:width="15.994cm" svg:height="0.724cm" draw:control="control70"/></text:p>
      <text:p text:style-name="P11">03.<text:tab/><draw:control text:anchor-type="as-char" draw:z-index="70" draw:style-name="gr1" draw:text-style-name="P35" svg:width="15.994cm" svg:height="0.724cm" draw:control="control71"/></text:p>
      <text:p text:style-name="P11">04.<text:tab/><draw:control text:anchor-type="as-char" draw:z-index="71" draw:style-name="gr1" draw:text-style-name="P35" svg:width="15.994cm" svg:height="0.724cm" draw:control="control72"/></text:p>
      <text:p text:style-name="P11">05.<text:tab/><draw:control text:anchor-type="as-char" draw:z-index="72" draw:style-name="gr1" draw:text-style-name="P35" svg:width="15.994cm" svg:height="0.724cm" draw:control="control73"/></text:p>
      <text:p text:style-name="P11">06.<text:tab/><draw:control text:anchor-type="as-char" draw:z-index="73" draw:style-name="gr1" draw:text-style-name="P35" svg:width="15.994cm" svg:height="0.724cm" draw:control="control74"/></text:p>
      <text:p text:style-name="P11">07.<text:tab/><draw:control text:anchor-type="as-char" draw:z-index="74" draw:style-name="gr1" draw:text-style-name="P35" svg:width="15.994cm" svg:height="0.724cm" draw:control="control75"/></text:p>
      <text:p text:style-name="P11">08.<text:tab/><draw:control text:anchor-type="as-char" draw:z-index="75" draw:style-name="gr1" draw:text-style-name="P35" svg:width="15.994cm" svg:height="0.724cm" draw:control="control76"/></text:p>
      <text:p text:style-name="P11">09.<text:tab/><draw:control text:anchor-type="as-char" draw:z-index="76" draw:style-name="gr1" draw:text-style-name="P35" svg:width="15.994cm" svg:height="0.724cm" draw:control="control77"/></text:p>
      <text:p text:style-name="P11">10.<text:tab/><draw:control text:anchor-type="as-char" draw:z-index="77" draw:style-name="gr1" draw:text-style-name="P35" svg:width="15.994cm" svg:height="0.724cm" draw:control="control78"/></text:p>
      <text:p text:style-name="P29"/>
      <text:p text:style-name="P24"><text:span text:style-name="T13">Datum</text:span><text:span text:style-name="T14">: <text:s/></text:span><text:span text:style-name="T14"><draw:control text:anchor-type="as-char" draw:z-index="61" draw:style-name="gr1" draw:text-style-name="P35" svg:width="4.227cm" svg:height="0.724cm" draw:control="control62"/></text:span><text:span text:style-name="T14"> <text:s text:c="2"/></text:span><text:span text:style-name="T13">Unterschrift</text:span><text:span text:style-name="T14">: <text:s text:c="2"/></text:span><text:span text:style-name="T14"><draw:control text:anchor-type="as-char" draw:z-index="62" draw:style-name="gr1" draw:text-style-name="P35" svg:width="8.646cm" svg:height="0.724cm" draw:control="control63"/></text:span></text:p>
      <text:p text:style-name="P25"/>
      <text:p text:style-name="P23"/>
      <text:p text:style-name="P2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de" fo:country="D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1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9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.501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 style:text-autospace="ideograph-alpha" style:punctuation-wrap="hanging" style:vertical-align="auto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ideograph-alpha" style:punctuation-wrap="hanging" style:vertical-align="auto"/>
      <style:text-properties style:font-name="Arial1" fo:font-family="Arial" style:font-family-generic="swiss" style:font-pitch="variable" fo:font-size="11pt" fo:language="it" fo:country="I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.071cm" loext:contextual-spacing="false" fo:text-align="center" style:justify-single-word="false" fo:keep-with-next="always">
        <style:tab-stops>
          <style:tab-stop style:position="1.501cm"/>
          <style:tab-stop style:position="7.502cm"/>
        </style:tab-stops>
      </style:paragraph-properties>
      <style:text-properties fo:font-variant="small-caps"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.071cm" loext:contextual-spacing="false" fo:text-align="center" style:justify-single-word="false" fo:keep-with-next="always" style:text-autospace="ideograph-alpha" style:punctuation-wrap="hanging" style:vertical-align="auto"/>
      <style:text-properties fo:font-variant="small-caps"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.501cm" style:auto-text-indent="false" fo:keep-with-next="always" style:text-autospace="ideograph-alpha" style:punctuation-wrap="hanging" style:vertical-align="auto"/>
      <style:text-properties fo:text-transform="uppercase" fo:font-size="13pt" fo:font-weight="bold" style:font-size-asian="13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.071cm" loext:contextual-spacing="false" fo:text-align="center" style:justify-single-word="false" fo:keep-with-next="always" style:text-autospace="ideograph-alpha" style:punctuation-wrap="hanging" style:vertical-align="auto"/>
      <style:text-properties fo:font-variant="small-caps" style:font-name="Arial1" fo:font-family="Arial" style:font-family-generic="swiss" style:font-pitch="variable" fo:font-size="12pt" style:text-underline-style="solid" style:text-underline-width="auto" style:text-underline-color="font-color" style:font-size-asian="12pt" style:font-name-complex="Arial1" style:font-family-complex="Arial" style:font-family-generic-complex="swiss" style:font-pitch-complex="variable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3cm" fo:margin-top="0.071cm" fo:margin-bottom="0.071cm" loext:contextual-spacing="false" fo:text-align="center" style:justify-single-word="false" fo:text-indent="0cm" style:auto-text-indent="false" fo:keep-with-next="always" style:text-autospace="ideograph-alpha" style:punctuation-wrap="hanging" style:vertical-align="auto">
        <style:tab-stops>
          <style:tab-stop style:position="1.501cm"/>
          <style:tab-stop style:position="7.502cm"/>
        </style:tab-stops>
      </style:paragraph-properties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margin-top="0.212cm" fo:margin-bottom="0cm" loext:contextual-spacing="false" fo:text-align="center" style:justify-single-word="false" fo:text-indent="0cm" style:auto-text-indent="false" fo:keep-with-next="always" style:text-autospace="ideograph-alpha" style:punctuation-wrap="hanging" style:vertical-align="auto">
        <style:tab-stops>
          <style:tab-stop style:position="1.501cm"/>
          <style:tab-stop style:position="7.502cm"/>
        </style:tab-stops>
      </style:paragraph-properties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körper_20_3" style:display-name="Textkörper 3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Bookman Old Style" style:font-family-complex="'Bookman Old Style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Wingdings"/>
      </text:list-level-style-bullet>
      <text:list-level-style-bullet text:level="3" text:style-name="WW8Num5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8pt" officeooo:rsid="0024f3f0" officeooo:paragraph-rsid="0024f3f0" style:font-size-asian="8pt"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ffffff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Seite <text:page-number text:select-page="current">2</text:page-number>/<text:page-count>2</text:page-count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 die</dc:title>
    <meta:initial-creator>pmorande</meta:initial-creator>
    <meta:creation-date>2016-01-11T08:39:00</meta:creation-date>
    <dc:date>2018-02-05T08:51:04.991000000</dc:date>
    <meta:print-date>2015-08-24T11:00:00</meta:print-date>
    <meta:editing-cycles>36</meta:editing-cycles>
    <meta:generator>LibreOffice/5.2.6.2$Windows_x86 LibreOffice_project/a3100ed2409ebf1c212f5048fbe377c281438fdc</meta:generator>
    <meta:editing-duration>PT33M14S</meta:editing-duration>
    <meta:document-statistic meta:table-count="0" meta:image-count="0" meta:object-count="0" meta:page-count="2" meta:paragraph-count="37" meta:word-count="196" meta:character-count="1602" meta:non-whitespace-character-count="1366"/>
  </office:meta>
</office:document-meta>
</file>